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1" style:family="table-cell">
      <style:table-cell-properties fo:border-right="0.05pt solid #000000" fo:border-bottom="0.05pt solid #000000" style:vertical-align="middle"/>
    </style:style>
    <style:style style:name="23" style:family="table-cell">
      <style:table-cell-properties fo:border-left="0.05pt solid #000000" fo:border-right="0.05pt solid #000000" fo:border-bottom="0.05pt solid #000000" style:vertical-align="middle"/>
    </style:style>
    <style:style style:name="37" style:family="table-cell">
      <style:table-cell-properties fo:border-right="0.05pt solid #000000" fo:border-bottom="0.05pt solid #000000" style:vertical-align="bottom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87" style:family="table-cell">
      <style:table-cell-properties fo:border-left="0.05pt solid #000000" fo:border-right="0.05pt solid #000000" fo:border-bottom="0.05pt solid #000000" style:vertical-align="middle"/>
    </style:style>
    <!-- Table columns styles -->
    <style:style style:name="22" style:family="table-column">
      <style:table-column-properties style:column-width="0mm"/>
    </style:style>
    <style:style style:name="87" style:family="table-column">
      <style:table-column-properties style:column-width="2mm"/>
    </style:style>
    <style:style style:name="480" style:family="table-column">
      <style:table-column-properties style:column-width="8mm"/>
    </style:style>
    <style:style style:name="523" style:family="table-column">
      <style:table-column-properties style:column-width="9mm"/>
    </style:style>
    <style:style style:name="538" style:family="table-column">
      <style:table-column-properties style:column-width="9mm"/>
    </style:style>
    <style:style style:name="701" style:family="table-column">
      <style:table-column-properties style:column-width="12mm"/>
    </style:style>
    <style:style style:name="720" style:family="table-column">
      <style:table-column-properties style:column-width="13mm"/>
    </style:style>
    <style:style style:name="763" style:family="table-column">
      <style:table-column-properties style:column-width="13mm"/>
    </style:style>
    <style:style style:name="768" style:family="table-column">
      <style:table-column-properties style:column-width="14mm"/>
    </style:style>
    <style:style style:name="778" style:family="table-column">
      <style:table-column-properties style:column-width="14mm"/>
    </style:style>
    <style:style style:name="808" style:family="table-column">
      <style:table-column-properties style:column-width="14mm"/>
    </style:style>
    <style:style style:name="840" style:family="table-column">
      <style:table-column-properties style:column-width="15mm"/>
    </style:style>
    <style:style style:name="850" style:family="table-column">
      <style:table-column-properties style:column-width="15mm"/>
    </style:style>
    <style:style style:name="854" style:family="table-column">
      <style:table-column-properties style:column-width="15mm"/>
    </style:style>
    <style:style style:name="859" style:family="table-column">
      <style:table-column-properties style:column-width="15mm"/>
    </style:style>
    <style:style style:name="878" style:family="table-column">
      <style:table-column-properties style:column-width="15mm"/>
    </style:style>
    <style:style style:name="900" style:family="table-column">
      <style:table-column-properties style:column-width="16mm"/>
    </style:style>
    <style:style style:name="970" style:family="table-column">
      <style:table-column-properties style:column-width="17mm"/>
    </style:style>
    <style:style style:name="989" style:family="table-column">
      <style:table-column-properties style:column-width="17mm"/>
    </style:style>
    <style:style style:name="998" style:family="table-column">
      <style:table-column-properties style:column-width="18mm"/>
    </style:style>
    <style:style style:name="1006" style:family="table-column">
      <style:table-column-properties style:column-width="18mm"/>
    </style:style>
    <style:style style:name="1010" style:family="table-column">
      <style:table-column-properties style:column-width="18mm"/>
    </style:style>
    <style:style style:name="1085" style:family="table-column">
      <style:table-column-properties style:column-width="19mm"/>
    </style:style>
    <style:style style:name="1114" style:family="table-column">
      <style:table-column-properties style:column-width="20mm"/>
    </style:style>
    <style:style style:name="1118" style:family="table-column">
      <style:table-column-properties style:column-width="20mm"/>
    </style:style>
    <style:style style:name="1129" style:family="table-column">
      <style:table-column-properties style:column-width="20mm"/>
    </style:style>
    <style:style style:name="1138" style:family="table-column">
      <style:table-column-properties style:column-width="20mm"/>
    </style:style>
    <style:style style:name="1143" style:family="table-column">
      <style:table-column-properties style:column-width="20mm"/>
    </style:style>
    <style:style style:name="1147" style:family="table-column">
      <style:table-column-properties style:column-width="20mm"/>
    </style:style>
    <style:style style:name="1157" style:family="table-column">
      <style:table-column-properties style:column-width="20mm"/>
    </style:style>
    <style:style style:name="1162" style:family="table-column">
      <style:table-column-properties style:column-width="20mm"/>
    </style:style>
    <style:style style:name="1166" style:family="table-column">
      <style:table-column-properties style:column-width="21mm"/>
    </style:style>
    <style:style style:name="1195" style:family="table-column">
      <style:table-column-properties style:column-width="21mm"/>
    </style:style>
    <style:style style:name="1200" style:family="table-column">
      <style:table-column-properties style:column-width="21mm"/>
    </style:style>
    <style:style style:name="1260" style:family="table-column">
      <style:table-column-properties style:column-width="22mm"/>
    </style:style>
    <style:style style:name="1278" style:family="table-column">
      <style:table-column-properties style:column-width="23mm"/>
    </style:style>
    <style:style style:name="1296" style:family="table-column">
      <style:table-column-properties style:column-width="23mm"/>
    </style:style>
    <style:style style:name="1330" style:family="table-column">
      <style:table-column-properties style:column-width="23mm"/>
    </style:style>
    <style:style style:name="1338" style:family="table-column">
      <style:table-column-properties style:column-width="24mm"/>
    </style:style>
    <style:style style:name="1406" style:family="table-column">
      <style:table-column-properties style:column-width="25mm"/>
    </style:style>
    <style:style style:name="1440" style:family="table-column">
      <style:table-column-properties style:column-width="25mm"/>
    </style:style>
    <style:style style:name="1550" style:family="table-column">
      <style:table-column-properties style:column-width="27mm"/>
    </style:style>
    <style:style style:name="1584" style:family="table-column">
      <style:table-column-properties style:column-width="28mm"/>
    </style:style>
    <style:style style:name="1588" style:family="table-column">
      <style:table-column-properties style:column-width="28mm"/>
    </style:style>
    <style:style style:name="1620" style:family="table-column">
      <style:table-column-properties style:column-width="29mm"/>
    </style:style>
    <style:style style:name="1656" style:family="table-column">
      <style:table-column-properties style:column-width="29mm"/>
    </style:style>
    <style:style style:name="1680" style:family="table-column">
      <style:table-column-properties style:column-width="30mm"/>
    </style:style>
    <style:style style:name="1690" style:family="table-column">
      <style:table-column-properties style:column-width="30mm"/>
    </style:style>
    <style:style style:name="1704" style:family="table-column">
      <style:table-column-properties style:column-width="30mm"/>
    </style:style>
    <style:style style:name="1728" style:family="table-column">
      <style:table-column-properties style:column-width="30mm"/>
    </style:style>
    <style:style style:name="1738" style:family="table-column">
      <style:table-column-properties style:column-width="31mm"/>
    </style:style>
    <style:style style:name="1747" style:family="table-column">
      <style:table-column-properties style:column-width="31mm"/>
    </style:style>
    <style:style style:name="1757" style:family="table-column">
      <style:table-column-properties style:column-width="31mm"/>
    </style:style>
    <style:style style:name="1771" style:family="table-column">
      <style:table-column-properties style:column-width="31mm"/>
    </style:style>
    <style:style style:name="1778" style:family="table-column">
      <style:table-column-properties style:column-width="31mm"/>
    </style:style>
    <style:style style:name="1786" style:family="table-column">
      <style:table-column-properties style:column-width="32mm"/>
    </style:style>
    <style:style style:name="1811" style:family="table-column">
      <style:table-column-properties style:column-width="32mm"/>
    </style:style>
    <style:style style:name="1834" style:family="table-column">
      <style:table-column-properties style:column-width="32mm"/>
    </style:style>
    <style:style style:name="1867" style:family="table-column">
      <style:table-column-properties style:column-width="33mm"/>
    </style:style>
    <style:style style:name="1980" style:family="table-column">
      <style:table-column-properties style:column-width="35mm"/>
    </style:style>
    <style:style style:name="2002" style:family="table-column">
      <style:table-column-properties style:column-width="35mm"/>
    </style:style>
    <style:style style:name="2008" style:family="table-column">
      <style:table-column-properties style:column-width="35mm"/>
    </style:style>
    <style:style style:name="2035" style:family="table-column">
      <style:table-column-properties style:column-width="36mm"/>
    </style:style>
    <style:style style:name="2112" style:family="table-column">
      <style:table-column-properties style:column-width="37mm"/>
    </style:style>
    <style:style style:name="2165" style:family="table-column">
      <style:table-column-properties style:column-width="38mm"/>
    </style:style>
    <style:style style:name="2266" style:family="table-column">
      <style:table-column-properties style:column-width="40mm"/>
    </style:style>
    <style:style style:name="2390" style:family="table-column">
      <style:table-column-properties style:column-width="42mm"/>
    </style:style>
    <style:style style:name="2393" style:family="table-column">
      <style:table-column-properties style:column-width="42mm"/>
    </style:style>
    <style:style style:name="2434" style:family="table-column">
      <style:table-column-properties style:column-width="43mm"/>
    </style:style>
    <style:style style:name="2449" style:family="table-column">
      <style:table-column-properties style:column-width="43mm"/>
    </style:style>
    <style:style style:name="2491" style:family="table-column">
      <style:table-column-properties style:column-width="44mm"/>
    </style:style>
    <style:style style:name="2947" style:family="table-column">
      <style:table-column-properties style:column-width="52mm"/>
    </style:style>
    <style:style style:name="3034" style:family="table-column">
      <style:table-column-properties style:column-width="54mm"/>
    </style:style>
    <style:style style:name="3060" style:family="table-column">
      <style:table-column-properties style:column-width="54mm"/>
    </style:style>
    <style:style style:name="3134" style:family="table-column">
      <style:table-column-properties style:column-width="55mm"/>
    </style:style>
    <style:style style:name="3389" style:family="table-column">
      <style:table-column-properties style:column-width="60mm"/>
    </style:style>
    <style:style style:name="3401" style:family="table-column">
      <style:table-column-properties style:column-width="60mm"/>
    </style:style>
    <style:style style:name="4205" style:family="table-column">
      <style:table-column-properties style:column-width="74mm"/>
    </style:style>
    <style:style style:name="4229" style:family="table-column">
      <style:table-column-properties style:column-width="75mm"/>
    </style:style>
    <style:style style:name="4435" style:family="table-column">
      <style:table-column-properties style:column-width="78mm"/>
    </style:style>
    <style:style style:name="5220" style:family="table-column">
      <style:table-column-properties style:column-width="92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124" style:family="table">
      <style:table-properties style:width="179mm" table:align="left"/>
    </style:style>
    <style:style style:name="10167" style:family="table">
      <style:table-properties style:width="179mm" table:align="left"/>
    </style:style>
    <style:style style:name="10175" style:family="table">
      <style:table-properties style:width="179mm" table:align="left"/>
    </style:style>
    <style:style style:name="10199" style:family="table">
      <style:table-properties style:width="180mm" table:align="left"/>
    </style:style>
    <style:style style:name="10200" style:family="table">
      <style:table-properties style:width="180mm" table:align="left"/>
    </style:style>
    <style:style style:name="10204" style:family="table">
      <style:table-properties style:width="180mm" table:align="left"/>
    </style:style>
    <style:style style:name="10224" style:family="table">
      <style:table-properties style:width="180mm" table:align="left"/>
    </style:style>
    <style:style style:name="10326" style:family="table">
      <style:table-properties style:width="182mm" table:align="left"/>
    </style:style>
    <style:style style:name="15089" style:family="table">
      <style:table-properties style:width="266mm" table:align="left"/>
    </style:style>
    <style:style style:name="15241" style:family="table">
      <style:table-properties style:width="269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5933349/0">Приказ Министерства спорта РФ от 16 ноября 2022 г. N 1000
"Об утверждении федерального стандарта спортивной подготовки по виду спорта "футбол"</text:a></text:h>
      <text:p text:style-name="s52header">С изменениями и дополнениями от:</text:p>
      <text:p text:style-name="s52">10 октября 2023 г.</text:p>
      <text:p text:style-name="s1"/>
      <text:p text:style-name="s1">В соответствии с <text:a xlink:type="simple" xlink:href="http://ivo.garant.ru/document/redirect/12157560/344">частью 4 статьи 34</text:a> Федерального закона от 4 декабря 2007 г. N 329-ФЗ "О физической культуре и спорте в Российской Федерации" (Собрание законодательства Российской Федерации, 2007, N 50, ст. 6242; 2011, N 50, ст. 7354, 2021, N 18, ст. 3071) и <text:a xlink:type="simple" xlink:href="http://ivo.garant.ru/document/redirect/70192266/4227">подпунктом 4.2.27 пункта 4</text:a> Положения о Министерстве спорта Российской Федерации, утвержденного <text:a xlink:type="simple" xlink:href="http://ivo.garant.ru/document/redirect/70192266/0">постановлением</text:a> Правительства Российской Федерации от 19 июня 2012 г. N 607 (Собрание законодательства Российской Федерации, 2012, N 26, ст. 3525), приказываю:</text:p>
      <text:p text:style-name="s1"><text:bookmark text:name="anchor1"/>1. Утвердить прилагаемый <text:a xlink:type="simple" xlink:href="#anchor1000">федеральный стандарт</text:a> спортивной подготовки по виду спорта "футбол".</text:p>
      <text:p text:style-name="s1"><text:bookmark text:name="anchor2"/>2. Признать утратившим силу <text:a xlink:type="simple" xlink:href="http://ivo.garant.ru/document/redirect/72972252/0">приказ</text:a> Министерства спорта Российской Федерации от 25 октября 2019 г. N 880 "Об утверждении федерального стандарта спортивной подготовки по виду спорта "футбол" (зарегистрирован Министерством юстиции Российской Федерации 6 ноября 2019 г., регистрационный N 56429).</text:p>
      <text:p text:style-name="s1"><text:bookmark text:name="anchor3"/>3. Настоящий приказ вступает в силу с 1 января 2023 года.</text:p>
      <text:p text:style-name="s1"><text:bookmark text:name="anchor4"/>4. Контроль за исполнением настоящего приказа возложить на заместителя Министра спорта Российской Федерации А.А. Морозо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О.В. Матыцин</text:p>
          </table:table-cell>
        </table:table-row>
      </table:table>
      <text:p text:style-name="s1"/>
      <text:p text:style-name="s16_fi0">Зарегистрировано в Минюсте РФ 13 декабря 2022 г.</text:p>
      <text:p text:style-name="s16_fi0">Регистрационный N 71480</text:p>
      <text:p text:style-name="s1"/>
      <text:p text:style-name="s1_right_fi698"><text:bookmark text:name="anchor1000"/><text:span text:style-name="s10">УТВЕРЖДЕН
<text:a xlink:type="simple" xlink:href="#anchor0">приказом</text:a> Минспорта России
от 16 ноября 2022 г. N 1000</text:span></text:p>
      <text:p text:style-name="s1"/>
      <text:h text:outline-level="1" text:style-name="s3">Федеральный стандарт спортивной подготовки по виду спорта "футбол"</text:h>
      <text:p text:style-name="s52header">С изменениями и дополнениями от:</text:p>
      <text:p text:style-name="s52">10 октября 2023 г.</text:p>
      <text:p text:style-name="s9header">ГАРАНТ:</text:p>
      <text:p text:style-name="s9">См. <text:a xlink:type="simple" xlink:href="http://ivo.garant.ru/document/redirect/57413300/0">справку</text:a> о федеральных стандартах спортивной подготовки</text:p>
      <text:h text:outline-level="1" text:style-name="s3"><text:bookmark text:name="anchor2101"/>I. Требования к структуре и содержанию примерных дополнительных образовательных программ спортивной подготовки, в том числе к их теоретическим и практическим разделам применительно к каждому этапу спортивной подготовки, включая сроки реализации таких этапов и возрастные границы лиц, проходящих спортивную подготовку, по отдельным этапам</text:h>
      <text:p text:style-name="s1"/>
      <text:p text:style-name="s1"><text:bookmark text:name="anchor1001"/>1. <text:a xlink:type="simple" xlink:href="http://ivo.garant.ru/document/redirect/408897891/1000">Примерная дополнительная образовательная программа</text:a> спортивной подготовки должна иметь следующую структуру и содержание:</text:p>
      <text:p text:style-name="s1"><text:bookmark text:name="anchor2108"/>1.1. Общие положения, включающие:</text:p>
      <text:p text:style-name="s1"><text:bookmark text:name="anchor2126"/>1.1.1. Название дополнительной образовательной программы спортивной подготовки с указанием вида спорта (спортивной дисциплины).</text:p>
      <text:p text:style-name="s1"><text:bookmark text:name="anchor2127"/>1.1.2. Цели дополнительной образовательной программы спортивной подготовки.</text:p>
      <text:p text:style-name="s1"><text:bookmark text:name="anchor2109"/>1.2. Характеристику дополнительной образовательной программы спортивной подготовки, включающую:</text:p>
      <text:p text:style-name="s1"><text:bookmark text:name="anchor2128"/>1.2.1. Сроки реализации этапов спортивной подготовки и возрастные границы лиц, проходящих спортивную подготовку, количество лиц, проходящих спортивную подготовку в группах на этапах спортивной подготовки (<text:a xlink:type="simple" xlink:href="#anchor1100">приложение N 1</text:a> к федеральному стандарту спортивной подготовки по виду спорта "футбол") (далее - ФССП).</text:p>
      <text:p text:style-name="s1"><text:bookmark text:name="anchor2129"/>1.2.2. Объем дополнительной образовательной программы спортивной подготовки (<text:a xlink:type="simple" xlink:href="#anchor1200">приложение N 2</text:a> к ФССП).</text:p>
      <text:p text:style-name="s1"><text:bookmark text:name="anchor2130"/>1.2.3. Виды (формы) обучения, применяющиеся при реализации дополнительной образовательной программы спортивной подготовки, включающие:</text:p>
      <text:p text:style-name="s1">учебно-тренировочные занятия;</text:p>
      <text:p text:style-name="s1">учебно-тренировочные мероприятия (<text:a xlink:type="simple" xlink:href="#anchor1300">приложение N 3</text:a> к ФССП);</text:p>
      <text:p text:style-name="s1">спортивные соревнования, согласно объему соревновательной деятельности (<text:a xlink:type="simple" xlink:href="#anchor1400">приложение N 4</text:a> к ФССП);</text:p>
      <text:p text:style-name="s1">иные виды (формы) обучения.</text:p>
      <text:p text:style-name="s1"><text:bookmark text:name="anchor2131"/>1.2.4. Годовой учебно-тренировочный план, с учетом соотношения видов спортивной подготовки и иных мероприятий в структуре учебно-тренировочного процесса на этапах спортивной подготовки (<text:a xlink:type="simple" xlink:href="#anchor1500">приложение N 5</text:a> к ФССП).</text:p>
      <text:p text:style-name="s1"><text:bookmark text:name="anchor2132"/>1.2.5. Календарный план воспитательной работы.</text:p>
      <text:p text:style-name="s1"><text:bookmark text:name="anchor2133"/>1.2.6. План мероприятий, направленных на предотвращение допинга в спорте и борьбу с ним.</text:p>
      <text:p text:style-name="s1"><text:bookmark text:name="anchor2134"/>1.2.7. Планы инструкторской и судейской практики.</text:p>
      <text:p text:style-name="s1"><text:bookmark text:name="anchor2135"/>1.2.8. Планы медицинских, медико-биологических мероприятий и применения восстановительных средств.</text:p>
      <text:p text:style-name="s1"><text:bookmark text:name="anchor2110"/>1.3. Систему контроля, содержащую:</text:p>
      <text:p text:style-name="s1"><text:bookmark text:name="anchor2136"/>1.3.1. Требования к результатам прохождения дополнительной образовательной программы спортивной подготовки, в том числе к участию в спортивных соревнованиях.</text:p>
      <text:p text:style-name="s1"><text:bookmark text:name="anchor2137"/>1.3.2. Оценку результатов освоения дополнительной образовательной программы спортивной подготовки.</text:p>
      <text:p text:style-name="s1"><text:bookmark text:name="anchor2138"/>1.3.3. Контрольные и контрольно-переводные нормативы (испытания) по видам спортивной подготовки и уровень спортивной квалификации лиц, проходящих спортивную подготовку, по годам и этапам спортивной подготовки.</text:p>
      <text:p text:style-name="s1"><text:bookmark text:name="anchor2111"/>1.4. Рабочую программу по виду спорта (спортивной дисциплине), состоящую из программного материала для учебно-тренировочных занятий по каждому этапу спортивной подготовки и учебно-тематического плана.</text:p>
      <text:p text:style-name="s1"><text:bookmark text:name="anchor2112"/>1.5. Условия реализации дополнительной образовательной программы спортивной подготовки, включающие материально-технические, кадровые и информационно-методические условия.</text:p>
      <text:p text:style-name="s1"/>
      <text:h text:outline-level="1" text:style-name="s3"><text:bookmark text:name="anchor2102"/>II. Нормативы физической подготовки и иные спортивные нормативы с учетом возраста, пола лиц, проходящих спортивную подготовку, особенностей вида спорта "футбол" (спортивных дисциплин), уровень спортивной квалификации таких лиц (спортивные разряды и спортивные звания)</text:h>
      <text:p text:style-name="s1"/>
      <text:p text:style-name="s1"><text:bookmark text:name="anchor1002"/>2. Нормативы физической подготовки и иные спортивные нормативы лиц, проходящих спортивную подготовку (далее - обучающиеся), на этапах спортивной подготовки, уровень спортивной квалификации таких лиц (спортивные разряды и спортивные звания) учитывают их возраст, пол, а также особенности вида спорта "футбол" и включают:</text:p>
      <text:p text:style-name="s1"><text:bookmark text:name="anchor2113"/>2.1. Нормативы общей физической и технической подготовки для зачисления и перевода на этап начальной подготовки по виду спорта "футбол" (<text:a xlink:type="simple" xlink:href="#anchor1600">приложение N 6</text:a> к ФССП).</text:p>
      <text:p text:style-name="s1"><text:bookmark text:name="anchor2114"/>2.2. Нормативы общей физической и технической подготовки,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футбол" (<text:a xlink:type="simple" xlink:href="#anchor1700">приложение N 7</text:a> к ФССП).</text:p>
      <text:p text:style-name="s1"><text:bookmark text:name="anchor2115"/>2.3. Нормативы общей физической и технической подготовки, уровень спортивной квалификации (спортивные разряды) для зачисления и перевода на этап совершенствования спортивного мастерства по виду спорта "футбол" (<text:a xlink:type="simple" xlink:href="#anchor1800">приложение N 8</text:a> к ФССП).</text:p>
      <text:p text:style-name="s1"><text:bookmark text:name="anchor2116"/>2.4. Нормативы общей физической и технической подготовки, уровень спортивной квалификации (спортивные разряды) для зачисления и перевода на этап высшего спортивного мастерства по виду спорта "футбол" (<text:a xlink:type="simple" xlink:href="#anchor1900">приложение N 9</text:a> к ФССП).</text:p>
      <text:p text:style-name="s1"/>
      <text:h text:outline-level="1" text:style-name="s3"><text:bookmark text:name="anchor2103"/>III. Требования к участию лиц, проходящих спортивную подготовку, и лиц, ее осуществляющих, в спортивных соревнованиях, предусмотренных в соответствии с реализуемой дополнительной образовательной программой спортивной подготовки по виду спорта "футбол"</text:h>
      <text:p text:style-name="s1"/>
      <text:p text:style-name="s1"><text:bookmark text:name="anchor1003"/>3. Требования к участию в спортивных соревнованиях обучающихся:</text:p>
      <text:p text:style-name="s1">соответствие возраста, пола и уровня спортивной квалификации обучающихся положениям (регламентам) об официальных спортивных соревнованиях согласно <text:a xlink:type="simple" xlink:href="http://ivo.garant.ru/document/redirect/403336703/40000">Единой всероссийской спортивной классификации</text:a> и <text:a xlink:type="simple" xlink:href="http://ivo.garant.ru/document/redirect/408697317/100000">правилам</text:a> вида спорта "футбол";</text:p>
      <text:p text:style-name="s1">наличие медицинского заключения о допуске к участию в спортивных соревнованиях;</text:p>
      <text:p text:style-name="s1">соблюдение <text:a xlink:type="simple" xlink:href="http://ivo.garant.ru/document/redirect/401507914/1000">общероссийских антидопинговых правил</text:a> и антидопинговых правил, утвержденных международными антидопинговыми организациями.</text:p>
      <text:p text:style-name="s1"><text:bookmark text:name="anchor1004"/>4. Организация, реализующая дополнительные образовательные программы спортивной подготовки, направляет обучающегося и лиц, осуществляющих спортивную подготовку, на спортивные соревнования на основании утвержденного плана физкультурных и спортивных мероприятий, формируемого в том числе в соответствии с Единым календарным планом межрегиональных, всероссийских и международных физкультурных мероприятий и спортивных мероприятий, и соответствующих положений (регламентов) об официальных спортивных соревнованиях.</text:p>
      <text:p text:style-name="s1"/>
      <text:h text:outline-level="1" text:style-name="s3"><text:bookmark text:name="anchor2104"/>IV. Требования к результатам прохождения спортивной подготовки применительно к этапам спортивной подготовки</text:h>
      <text:p text:style-name="s1"/>
      <text:p text:style-name="s1"><text:bookmark text:name="anchor1005"/>5. Результаты прохождения спортивной подготовки применительно к этапам спортивной подготовки должны соответствовать целям, поставленным дополнительной образовательной программой спортивной подготовки.</text:p>
      <text:p text:style-name="s1"><text:bookmark text:name="anchor1006"/>6. Требования к результатам прохождения спортивной подготовки, в том числе по отдельным этапам спортивной подготовки, конкретизируются в примерной дополнительной образовательной программе спортивной подготовки и направлены:</text:p>
      <text:p text:style-name="s22header">Информация об изменениях:</text:p>
      <text:p text:style-name="s22"><text:bookmark text:name="anchor2117"/>Подпункт 6.1 изменен с 1 декабря 2023 г. - <text:a xlink:type="simple" xlink:href="http://ivo.garant.ru/document/redirect/408027499/1011">Приказ</text:a> Минспорта России от 10 октября 2023 г. N 723</text:p>
      <text:p text:style-name="s22"><text:a xlink:type="simple" xlink:href="http://ivo.garant.ru/document/redirect/76827537/2117">См. предыдущую редакцию</text:a></text:p>
      <text:p text:style-name="s1">6.1. На этапе начальной подготовки на:</text:p>
      <text:p text:style-name="s1">формирование устойчивого интереса к виду спорта "футбол", занятиям физической культурой и спортом;</text:p>
      <text:p text:style-name="s1">получение общих теоретических знаний о физической культуре и спорте, в том числе о виде спорта "футбол";</text:p>
      <text:p text:style-name="s1">формирование двигательных умений и навыков, в том числе в виде спорта "футбол";</text:p>
      <text:p text:style-name="s1">всестороннее гармоничное развитие физических качеств;</text:p>
      <text:p text:style-name="s1">обеспечение участия в официальных спортивных соревнованиях по виду спорта "футбол", начиная с третьего года;</text:p>
      <text:p text:style-name="s1">укрепление здоровья.</text:p>
      <text:p text:style-name="s22header">Информация об изменениях:</text:p>
      <text:p text:style-name="s22"><text:bookmark text:name="anchor2118"/>Подпункт 6.2 изменен с 1 декабря 2023 г. - <text:a xlink:type="simple" xlink:href="http://ivo.garant.ru/document/redirect/408027499/1012">Приказ</text:a> Минспорта России от 10 октября 2023 г. N 723</text:p>
      <text:p text:style-name="s22"><text:a xlink:type="simple" xlink:href="http://ivo.garant.ru/document/redirect/76827537/2118">См. предыдущую редакцию</text:a></text:p>
      <text:p text:style-name="s1">6.2. На учебно-тренировочном этапе (этапе спортивной специализации) на:</text:p>
      <text:p text:style-name="s1">формирование устойчивого интереса к занятиям видом спорта "футбол";</text:p>
      <text:p text:style-name="s1">формирование разносторонней общей и специальной физической подготовленности, а также теоретической, технической, тактической и психологической подготовленности, соответствующей виду спорта "футбол";</text:p>
      <text:p text:style-name="s1"><text:bookmark text:name="anchor1624"/>обеспечение участия в официальных спортивных соревнованиях, в том числе в межмуниципальных и (или) региональных и (или) межрегиональных официальных спортивных соревнованиях;</text:p>
      <text:p text:style-name="s1">укрепление здоровья.</text:p>
      <text:p text:style-name="s22header">Информация об изменениях:</text:p>
      <text:p text:style-name="s22"><text:bookmark text:name="anchor2119"/>Подпункт 6.3 изменен с 1 декабря 2023 г. - <text:a xlink:type="simple" xlink:href="http://ivo.garant.ru/document/redirect/408027499/1013">Приказ</text:a> Минспорта России от 10 октября 2023 г. N 723</text:p>
      <text:p text:style-name="s22"><text:a xlink:type="simple" xlink:href="http://ivo.garant.ru/document/redirect/76827537/2119">См. предыдущую редакцию</text:a></text:p>
      <text:p text:style-name="s1">6.3. На этапе совершенствования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;</text:p>
      <text:p text:style-name="s1"><text:bookmark text:name="anchor1633"/>обеспечение участия в официальных спортивных соревнованиях, в том числе в региональных и (или) межрегиональных и (или) всероссийских спортивных соревнованиях;</text:p>
      <text:p text:style-name="s1">сохранение здоровья.</text:p>
      <text:p text:style-name="s22header">Информация об изменениях:</text:p>
      <text:p text:style-name="s22"><text:bookmark text:name="anchor2120"/>Подпункт 6.4 изменен с 1 декабря 2023 г. - <text:a xlink:type="simple" xlink:href="http://ivo.garant.ru/document/redirect/408027499/1014">Приказ</text:a> Минспорта России от 10 октября 2023 г. N 723</text:p>
      <text:p text:style-name="s22"><text:a xlink:type="simple" xlink:href="http://ivo.garant.ru/document/redirect/76827537/2120">См. предыдущую редакцию</text:a></text:p>
      <text:p text:style-name="s1">6.4. На этапе высшего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, соответствующей виду спорта "футбол";</text:p>
      <text:p text:style-name="s1"><text:bookmark text:name="anchor1643"/>обеспечение участия в официальных спортивных соревнованиях, в том числе в региональных (для г. Москвы, г. Санкт-Петербурга, Московской области), межрегиональных и (или) всероссийских спортивных соревнованиях, и достижение обучающимися высоких и стабильных спортивных результатов в условиях соревновательной деятельности;</text:p>
      <text:p text:style-name="s1">сохранение здоровья.</text:p>
      <text:p text:style-name="s1"/>
      <text:h text:outline-level="1" text:style-name="s3"><text:bookmark text:name="anchor2105"/>V. Особенности осуществления спортивной подготовки по отдельным спортивным дисциплинам вида спорта "футбол"</text:h>
      <text:p text:style-name="s1"/>
      <text:p text:style-name="s1"><text:bookmark text:name="anchor1007"/>7. Особенности осуществления спортивной подготовки по отдельным спортивным дисциплинам вида спорта "футбол" основаны на особенностях вида спорта "футбол" и его спортивных дисциплин. Реализация дополнительных образовательных программ спортивной подготовки проводится с учетом этапа спортивной подготовки и спортивных дисциплин вида спорта "футбол", по которым осуществляется спортивная подготовка.</text:p>
      <text:p text:style-name="s1"><text:bookmark text:name="anchor1008"/>8. Особенности осуществления спортивной подготовки по спортивным дисциплинам вида спорта "футбол" учитываются организациями, реализующими дополнительные образовательные программы спортивной подготовки, при формировании дополнительных образовательных программ спортивной подготовки, в том числе годового учебно-тренировочного плана.</text:p>
      <text:p text:style-name="s1"><text:bookmark text:name="anchor1009"/>9. Для зачисления на этап спортивной подготовки лицо, желающее пройти спортивную подготовку, должно достичь установленного возраста в календарный год зачисления на соответствующий этап спортивной подготовки.</text:p>
      <text:p text:style-name="s22header">Информация об изменениях:</text:p>
      <text:p text:style-name="s22"><text:bookmark text:name="anchor1010"/>Пункт 10 изменен с 1 декабря 2023 г. - <text:a xlink:type="simple" xlink:href="http://ivo.garant.ru/document/redirect/408027499/1002">Приказ</text:a> Минспорта России от 10 октября 2023 г. N 723</text:p>
      <text:p text:style-name="s22"><text:a xlink:type="simple" xlink:href="http://ivo.garant.ru/document/redirect/76827537/1010">См. предыдущую редакцию</text:a></text:p>
      <text:p text:style-name="s1">10. Возраст обучающихся на этапах совершенствования спортивного мастерства и высшего спортивного мастерства не ограничивается при условии их участия в официальных спортивных соревнованиях по виду спорта "футбол" не ниже уровня межрегиональных спортивных соревнований, региональных спортивных соревнований (для г. Москвы, г. Санкт-Петербурга, Московской области).</text:p>
      <text:p text:style-name="s1"><text:bookmark text:name="anchor1011"/>11. В зависимости от условий и организации учебно-тренировочных занятий, а также условий проведения спортивных соревнований подготовка обучающихся осуществляется на основе обязательного соблюдения требований безопасности, учитывающих особенности осуществления спортивной подготовки по спортивным дисциплинам вида спорта "футбол".</text:p>
      <text:p text:style-name="s1"/>
      <text:h text:outline-level="1" text:style-name="s3"><text:bookmark text:name="anchor2106"/>VI. Требования к кадровым и материально-техническим условиям реализации этапов спортивной подготовки и иным условиям</text:h>
      <text:p text:style-name="s1"/>
      <text:p text:style-name="s1"><text:bookmark text:name="anchor1012"/>12. Организации, реализующие дополнительные образовательные программы спортивной подготовки, должны обеспечить соблюдение требований к кадровым и материально-техническим условиям реализации этапов спортивной подготовки и иным условиям, установленным ФССП.</text:p>
      <text:p text:style-name="s1"><text:bookmark text:name="anchor1013"/>13. Требования к кадровому составу организаций, реализующих дополнительные образовательные программы спортивной подготовки:</text:p>
      <text:p text:style-name="s1"><text:bookmark text:name="anchor2121"/>13.1. Уровень квалификации лиц, осуществляющих спортивную подготовку, должен соответствовать требованиям, установленным <text:a xlink:type="simple" xlink:href="http://ivo.garant.ru/document/redirect/400235843/1000">профессиональным стандартом</text:a> "Тренер-преподаватель", утвержденным <text:a xlink:type="simple" xlink:href="http://ivo.garant.ru/document/redirect/400235843/0">приказом</text:a> Минтруда России от 24.12.2020 N 952н (зарегистрирован Минюстом России 25.01.2021, регистрационный N 62203), <text:a xlink:type="simple" xlink:href="http://ivo.garant.ru/document/redirect/72232870/1000">профессиональным стандартом</text:a> "Тренер", утвержденным <text:a xlink:type="simple" xlink:href="http://ivo.garant.ru/document/redirect/72232870/0">приказом</text:a> Минтруда России от 28.03.2019 N 191н (зарегистрирован Минюстом России 25.04.2019, регистрационный N 54519), <text:a xlink:type="simple" xlink:href="http://ivo.garant.ru/document/redirect/404756365/1000">профессиональным стандартом</text:a> "Специалист по инструкторской и методической работе в области физической культуры и спорта", утвержденным <text:a xlink:type="simple" xlink:href="http://ivo.garant.ru/document/redirect/404756365/0">приказом</text:a> Минтруда России от 21.04.2022 N 237н (зарегистрирован Минюстом России 27.05.2022, регистрационный N 68615) или <text:a xlink:type="simple" xlink:href="http://ivo.garant.ru/document/redirect/55172358/1000">Единым квалификационным справочником</text:a> должностей руководителей, специалистов и служащих, раздел "Квалификационные характеристики должностей работников в области физической культуры и спорта", утвержденным <text:a xlink:type="simple" xlink:href="http://ivo.garant.ru/document/redirect/55172358/0">приказом</text:a> Минздравсоцразвития России от 15.08.2011 N 916н (зарегистрирован Минюстом России 14.10.2011, регистрационный N 22054).</text:p>
      <text:p text:style-name="s1"><text:bookmark text:name="anchor2122"/>13.2. Для проведения учебно-тренировочных занятий и участия в официальных спортивных соревнованиях на учебно-тренировочном этапе (этапе спортивной специализации), этапах совершенствования спортивного мастерства и высшего спортивного мастерства, кроме основного тренера-преподавателя, допускается привлечение тренера-преподавателя по видам спортивной подготовки с учетом специфики вида спорта "футбол", а также на всех этапах спортивной подготовки привлечение иных специалистов (при условии их одновременной работы с обучающимися).</text:p>
      <text:p text:style-name="s1"><text:bookmark text:name="anchor1014"/>14. Требования к материально-техническим условиям реализации этапов спортивной подготовки предусматривают (в том числе на основании договоров, заключенных в соответствии с <text:a xlink:type="simple" xlink:href="http://ivo.garant.ru/document/redirect/10164072/3">гражданским законодательством</text:a> Российской Федерации, существенным условием которых является право пользования соответствующей материально-технической базой и (или) объектом инфраструктуры):</text:p>
      <text:p text:style-name="s1">наличие футбольного поля;</text:p>
      <text:p text:style-name="s1">наличие игрового зала;</text:p>
      <text:p text:style-name="s1">наличие тренировочного спортивного зала;</text:p>
      <text:p text:style-name="s1">наличие тренажерного зала;</text:p>
      <text:p text:style-name="s1">наличие раздевалок, душевых;</text:p>
      <text:p text:style-name="s1">наличие медицинского пункта, оборудованного в соответствии с <text:a xlink:type="simple" xlink:href="http://ivo.garant.ru/document/redirect/74998631/0">приказом</text:a> Минздрава России от 23.10.2020 N 1144н "Об утверждении порядка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 (ГТО)" и форм медицинских заключений о допуске к участию физкультурных и спортивных мероприятиях" (зарегистрирован Минюстом России 03.12.2020, регистрационный N 61238)<text:span text:style-name="upper"><text:span> <text:a xlink:type="simple" xlink:href="#anchor111">1</text:a></text:span></text:span>;</text:p>
      <text:p text:style-name="s1">обеспечение оборудованием и спортивным инвентарем, необходимыми для прохождения спортивной подготовки (<text:a xlink:type="simple" xlink:href="#anchor2000">приложение N 10</text:a> к ФССП);</text:p>
      <text:p text:style-name="s1">обеспечение спортивной экипировкой (<text:a xlink:type="simple" xlink:href="#anchor2100">приложение N 11</text:a> к ФССП);</text:p>
      <text:p text:style-name="s1">обеспечение обучающихся проездом к месту проведения спортивных мероприятий и обратно;</text:p>
      <text:p text:style-name="s1">обеспечение обучающихся питанием и проживанием в период проведения спортивных мероприятий;</text:p>
      <text:p text:style-name="s1">медицинское обеспечение обучающихся, в том числе организацию систематического медицинского контроля.</text:p>
      <text:p text:style-name="s1"><text:bookmark text:name="anchor1015"/>15. К иным условиям реализации дополнительной образовательной программы спортивной подготовки относится трудоемкость дополнительной образовательной программы спортивной подготовки (объемы времени на ее реализацию) с обеспечением непрерывности учебно-тренировочного процесса, а также порядок и сроки формирования учебно-тренировочных групп.</text:p>
      <text:p text:style-name="s1"><text:bookmark text:name="anchor2123"/>15.1. Дополнительная образовательная программа спортивной подготовки рассчитывается на 52 недели в год.</text:p>
      <text:p text:style-name="s1">Учебно-тренировочный процесс в организации, реализующей дополнительную образовательную программу спортивной подготовки, должен вестись в соответствии с годовым учебно-тренировочным планом (включая период самостоятельной подготовки по индивидуальным планам спортивной подготовки для обеспечения непрерывности учебно-тренировочного процесса).</text:p>
      <text:p text:style-name="s1">При включении в учебно-тренировочный процесс самостоятельной подготовки ее продолжительность составляет не менее 10% и не более 20% от общего количества часов, предусмотренных годовым учебно-тренировочным планом организации, реализующей дополнительную образовательную программу спортивной подготовки.</text:p>
      <text:p text:style-name="s1"><text:bookmark text:name="anchor2124"/>15.2. Продолжительность одного учебно-тренировочного занятия при реализации дополнительной образовательной программы спортивной подготовки устанавливается в часах и не должна превышать:</text:p>
      <text:p text:style-name="s1">на этапе начальной подготовки - двух часов;</text:p>
      <text:p text:style-name="s1">на учебно-тренировочном этапе (этапе спортивной специализации) - трех часов;</text:p>
      <text:p text:style-name="s1">на этапе совершенствования спортивного мастерства - четырех часов;</text:p>
      <text:p text:style-name="s1">на этапе высшего спортивного мастерства - четырех часов.</text:p>
      <text:p text:style-name="s1">При проведении более одного учебно-тренировочного занятия в один день суммарная продолжительность занятий не должна составлять более восьми часов.</text:p>
      <text:p text:style-name="s1">В часовой объем учебно-тренировочного занятия входят теоретические, практические, восстановительные, медико-биологические мероприятия, инструкторская и судейская практика.</text:p>
      <text:p text:style-name="s1"><text:bookmark text:name="anchor2125"/>15.3. Работа по индивидуальным планам спортивной подготовки может осуществляться на этапах совершенствования спортивного мастерства и высшего спортивного мастерства, а также на всех этапах спортивной подготовки в период проведения учебно-тренировочных мероприятий и участия в спортивных соревнованиях.</text:p>
      <text:p text:style-name="s1"/>
      <text:p text:style-name="s2_preformatted11">──────────────────────────────</text:p>
      <text:p text:style-name="s91"><text:bookmark text:name="anchor111"/><text:span text:style-name="upper"><text:span>1</text:span></text:span> с <text:a xlink:type="simple" xlink:href="http://ivo.garant.ru/document/redirect/403589068/1000">изменениями</text:a>, внесенными <text:a xlink:type="simple" xlink:href="http://ivo.garant.ru/document/redirect/403589068/0">приказом</text:a> Минздрава России от 22.02.2022 N 106н (зарегистрирован Минюстом России 28.02.2022, регистрационный N 67554).</text:p>
      <text:p text:style-name="s2_preformatted11">──────────────────────────────</text:p>
      <text:p text:style-name="s1"/>
      <text:p text:style-name="s22header">Информация об изменениях:</text:p>
      <text:p text:style-name="s22"><text:bookmark text:name="anchor1100"/>Приложение 1 изменено с 1 декабря 2023 г. - <text:a xlink:type="simple" xlink:href="http://ivo.garant.ru/document/redirect/408027499/1003">Приказ</text:a> Минспорта России от 10 октября 2023 г. N 723</text:p>
      <text:p text:style-name="s22"><text:a xlink:type="simple" xlink:href="http://ivo.garant.ru/document/redirect/76827537/1100">См. предыдущую редакцию</text:a></text:p>
      <text:p text:style-name="s1_right_fi698"><text:span text:style-name="s10">Приложение N 1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</text:span></text:p>
      <text:p text:style-name="s1"/>
      <text:h text:outline-level="1" text:style-name="s3"><text:bookmark text:name="anchor11001"/>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</text:h>
      <text:p text:style-name="s52header">С изменениями и дополнениями от:</text:p>
      <text:p text:style-name="s52">10 октября 2023 г.</text:p>
      <text:p text:style-name="s1"/>
      <table:table table:name="10080" table:style-name="10080">
        <table:table-column table:style-name="3389"/>
        <table:table-column table:style-name="2390"/>
        <table:table-column table:style-name="2266"/>
        <table:table-column table:style-name="2035"/>
        <table:table-row>
          <table:table-cell table:style-name="15">
            <text:p text:style-name="s1_center_fi0">Этапы спортивной подготовки</text:p>
          </table:table-cell>
          <table:table-cell table:style-name="13">
            <text:p text:style-name="s1_center_fi0">Срок реализации этапов спортивной подготовки (лет)</text:p>
          </table:table-cell>
          <table:table-cell table:style-name="13">
            <text:p text:style-name="s1_center_fi0">Возрастные границы лиц, проходящих спортивную подготовку (лет)</text:p>
          </table:table-cell>
          <table:table-cell table:style-name="13">
            <text:p text:style-name="s1_center_fi0">Наполняемость (человек)</text:p>
          </table:table-cell>
        </table:table-row>
        <table:table-row>
          <table:table-cell table:style-name="7">
            <text:p text:style-name="s1_center_fi0">Этап начальной подготовки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4-6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Этап высшего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6</text:p>
          </table:table-cell>
          <table:table-cell table:style-name="5">
            <text:p text:style-name="s1_center_fi0">4</text:p>
          </table:table-cell>
        </table:table-row>
      </table:table>
      <text:p text:style-name="s1"/>
      <text:p text:style-name="s1_right_fi698"><text:bookmark text:name="anchor1200"/><text:span text:style-name="s10">Приложение N 2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</text:span></text:p>
      <text:p text:style-name="s1"/>
      <text:h text:outline-level="1" text:style-name="s3">Объем дополнительной образовательной программы спортивной подготовки</text:h>
      <text:p text:style-name="s1"/>
      <table:table table:name="10124" table:style-name="10124">
        <table:table-column table:style-name="1747"/>
        <table:table-column table:style-name="989"/>
        <table:table-column table:style-name="998"/>
        <table:table-column table:style-name="1114"/>
        <table:table-column table:style-name="1138"/>
        <table:table-column table:style-name="2434"/>
        <table:table-column table:style-name="1704"/>
        <table:table-row>
          <table:table-cell table:style-name="79" table:number-rows-spanned="3">
            <text:p text:style-name="s1_center_fi0">Этапный норматив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</text:p>
            <text:p text:style-name="s1_center_fi0">(этап спортивной специализации)</text:p>
          </table:table-cell>
          <table:table-cell table:style-name="69" table:number-rows-spanned="2">
            <text:p text:style-name="s1_center_fi0">Этап</text:p>
            <text:p text:style-name="s1_center_fi0">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>
            <text:p text:style-name="s1_center_fi0">Количество часов в неделю</text:p>
          </table:table-cell>
          <table:table-cell table:style-name="5">
            <text:p text:style-name="s1_center_fi0">4,5-6</text:p>
          </table:table-cell>
          <table:table-cell table:style-name="5">
            <text:p text:style-name="s1_center_fi0">6-8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12-16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8-24</text:p>
          </table:table-cell>
        </table:table-row>
        <table:table-row>
          <table:table-cell table:style-name="7">
            <text:p text:style-name="s1_center_fi0">Общее количество часов в год</text:p>
          </table:table-cell>
          <table:table-cell table:style-name="5">
            <text:p text:style-name="s1_center_fi0">234- 312</text:p>
          </table:table-cell>
          <table:table-cell table:style-name="5">
            <text:p text:style-name="s1_center_fi0">312- 416</text:p>
          </table:table-cell>
          <table:table-cell table:style-name="5">
            <text:p text:style-name="s1_center_fi0">520-624</text:p>
          </table:table-cell>
          <table:table-cell table:style-name="5">
            <text:p text:style-name="s1_center_fi0">624-832</text:p>
          </table:table-cell>
          <table:table-cell table:style-name="5">
            <text:p text:style-name="s1_center_fi0">832-936</text:p>
          </table:table-cell>
          <table:table-cell table:style-name="5">
            <text:p text:style-name="s1_center_fi0">936-1248</text:p>
          </table:table-cell>
        </table:table-row>
      </table:table>
      <text:p text:style-name="s1"/>
      <text:p text:style-name="s1_right_fi698"><text:bookmark text:name="anchor1300"/><text:span text:style-name="s10">Приложение N 3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</text:span></text:p>
      <text:p text:style-name="s1"/>
      <text:h text:outline-level="1" text:style-name="s3">Учебно-тренировочные мероприятия</text:h>
      <text:p text:style-name="s1"/>
      <table:table table:name="10080" table:style-name="10080">
        <table:table-column table:style-name="900"/>
        <table:table-column table:style-name="3060"/>
        <table:table-column table:style-name="1440"/>
        <table:table-column table:style-name="1440"/>
        <table:table-column table:style-name="1620"/>
        <table:table-column table:style-name="1620"/>
        <table:table-row>
          <table:table-cell table:style-name="79" table:number-rows-spanned="2">
            <text:p text:style-name="s1_center_fi0">N п/п</text:p>
            <text:p text:style-name="s1"/>
          </table:table-cell>
          <table:table-cell table:style-name="77" table:number-rows-spanned="2">
            <text:p text:style-name="s1_center_fi0">Виды учебно-тренировочных мероприятий</text:p>
            <text:p text:style-name="s1"/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fi0">Предельная продолжительность учебно-тренировочных мероприятий по этапам спортивной подготовки (количество суток) (без учета времени следования к месту проведения учебно-тренировочных мероприятий и обратно)</text:p>
          </table:table-cell>
        </table:table-row>
        <table:table-row>
          <table:table-cell table:style-name="5">
            <text:p text:style-name="s1_center_fi0">Этап начальной подготовки</text:p>
          </table:table-cell>
          <table:table-cell table:style-name="5">
            <text:p text:style-name="s1_center_fi0">Учебно-тренировочный этап</text:p>
            <text:p text:style-name="s1_center_fi0">(этап спортивной специализации)</text:p>
          </table:table-cell>
          <table:table-cell table:style-name="5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Этап высшего спортивного мастерства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1. Учебно-тренировочные мероприятия по подготовке к спортивным соревнованиям</text:h>
          </table:table-cell>
        </table:table-row>
        <table:table-row>
          <table:table-cell table:style-name="7">
            <text:p text:style-name="s1_center_fi0">1.1.</text:p>
          </table:table-cell>
          <table:table-cell table:style-name="5">
            <text:p text:style-name="s1_center_fi0">Учебно-тренировочные мероприятия по подготовке к международны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1</text:p>
          </table:table-cell>
          <table:table-cell table:style-name="5">
            <text:p text:style-name="s1_center_fi0">21</text:p>
          </table:table-cell>
        </table:table-row>
        <table:table-row>
          <table:table-cell table:style-name="7">
            <text:p text:style-name="s1_center_fi0">1.2.</text:p>
          </table:table-cell>
          <table:table-cell table:style-name="5">
            <text:p text:style-name="s1_center_fi0">Учебно-тренировочные мероприятия по подготовке к чемпионатам России, кубкам России, первенствам Росси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21</text:p>
          </table:table-cell>
        </table:table-row>
        <table:table-row>
          <table:table-cell table:style-name="7">
            <text:p text:style-name="s1_center_fi0">1.3.</text:p>
          </table:table-cell>
          <table:table-cell table:style-name="5">
            <text:p text:style-name="s1_center_fi0">Учебно-тренировочные</text:p>
            <text:p text:style-name="s1_center_fi0">мероприятия по подготовке к</text:p>
            <text:p text:style-name="s1_center_fi0">другим всероссийским</text:p>
            <text:p text:style-name="s1_center_fi0">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7">
            <text:p text:style-name="s1_center_fi0">1.4.</text:p>
          </table:table-cell>
          <table:table-cell table:style-name="5">
            <text:p text:style-name="s1_center_fi0">Учебно-тренировочные мероприятия по подготовке к официальным</text:p>
            <text:p text:style-name="s1_center_fi0">спортивным соревнованиям субъекта Российской Федераци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2. Специальные учебно-тренировочные мероприятия</text:h>
          </table:table-cell>
        </table:table-row>
        <table:table-row>
          <table:table-cell table:style-name="7">
            <text:p text:style-name="s1_center_fi0">2.1.</text:p>
          </table:table-cell>
          <table:table-cell table:style-name="5">
            <text:p text:style-name="s1_center_fi0">Учебно-тренировочные мероприятия по общей и (или) специальной физической подготовк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7">
            <text:p text:style-name="s1_center_fi0">2.2.</text:p>
          </table:table-cell>
          <table:table-cell table:style-name="5">
            <text:p text:style-name="s1_center_fi0">Восстановительные мероприят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10 суток</text:p>
          </table:table-cell>
        </table:table-row>
        <table:table-row>
          <table:table-cell table:style-name="7">
            <text:p text:style-name="s1_center_fi0">2.3.</text:p>
          </table:table-cell>
          <table:table-cell table:style-name="5">
            <text:p text:style-name="s1_center_fi0">Мероприятия для комплексного медицинского обследован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3 суток, но не более 2 раз в год</text:p>
          </table:table-cell>
        </table:table-row>
        <table:table-row>
          <table:table-cell table:style-name="7">
            <text:p text:style-name="s1_center_fi0">2.4.</text:p>
          </table:table-cell>
          <table:table-cell table:style-name="5">
            <text:p text:style-name="s1_center_fi0">Учебно-тренировочные мероприятия в каникулярный период</text:p>
          </table:table-cell>
          <table:table-cell table:style-name="5" table:number-columns-spanned="2">
            <table:covered-table-cell/>
            <text:p text:style-name="s1_center_fi0">До 21 суток подряд и не более двух учебно-тренировочных мероприятий в год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>
            <text:p text:style-name="s1_center_fi0">2.5.</text:p>
          </table:table-cell>
          <table:table-cell table:style-name="5">
            <text:p text:style-name="s1_center_fi0">Просмотровые</text:p>
            <text:p text:style-name="s1_center_fi0">учебно-тренировочные мероприятия</text:p>
          </table:table-cell>
          <table:table-cell table:style-name="5">
            <text:p text:style-name="s1_center_fi0">-</text:p>
          </table:table-cell>
          <table:table-cell table:style-name="5" table:number-columns-spanned="3">
            <table:covered-table-cell/>
            <table:covered-table-cell/>
            <text:p text:style-name="s1_center_fi0">До 60 суток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400"/>Приложение 4 изменено с 1 декабря 2023 г. - <text:a xlink:type="simple" xlink:href="http://ivo.garant.ru/document/redirect/408027499/1004">Приказ</text:a> Минспорта России от 10 октября 2023 г. N 723</text:p>
      <text:p text:style-name="s22"><text:a xlink:type="simple" xlink:href="http://ivo.garant.ru/document/redirect/76827537/1400">См. предыдущую редакцию</text:a></text:p>
      <text:p text:style-name="s1_right_fi698"><text:span text:style-name="s10">Приложение N 4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</text:span></text:p>
      <text:p text:style-name="s1"/>
      <text:h text:outline-level="1" text:style-name="s3"><text:bookmark text:name="anchor14001"/>Объем соревновательной деятельности</text:h>
      <text:p text:style-name="s52header">С изменениями и дополнениями от:</text:p>
      <text:p text:style-name="s52">10 октября 2023 г.</text:p>
      <text:p text:style-name="s1"/>
      <table:table table:name="10175" table:style-name="10175">
        <table:table-column table:style-name="1738"/>
        <table:table-column table:style-name="808"/>
        <table:table-column table:style-name="970"/>
        <table:table-column table:style-name="878"/>
        <table:table-column table:style-name="1330"/>
        <table:table-column table:style-name="2449"/>
        <table:table-column table:style-name="2002"/>
        <table:table-row>
          <table:table-cell table:style-name="79" table:number-rows-spanned="3">
            <text:p text:style-name="s1_center_fi0">Виды спортивных соревнований, матчи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</text:p>
            <text:p text:style-name="s1_center_fi0">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футбол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25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2</text:p>
          </table:table-cell>
          <table:table-cell table:style-name="5">
            <text:p text:style-name="s1_center_fi0">36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мини-футбол (футзал)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8</text:p>
          </table:table-cell>
          <table:table-cell table:style-name="5">
            <text:p text:style-name="s1_center_fi0">28</text:p>
          </table:table-cell>
          <table:table-cell table:style-name="5">
            <text:p text:style-name="s1_center_fi0">32</text:p>
          </table:table-cell>
          <table:table-cell table:style-name="5">
            <text:p text:style-name="s1_center_fi0">32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пляжный футбол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2</text:p>
          </table:table-cell>
          <table:table-cell table:style-name="5">
            <text:p text:style-name="s1_center_fi0">22</text:p>
          </table:table-cell>
          <table:table-cell table:style-name="5">
            <text:p text:style-name="s1_center_fi0">26</text:p>
          </table:table-cell>
          <table:table-cell table:style-name="5">
            <text:p text:style-name="s1_center_fi0">26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500"/>Приложение 5 изменено с 1 декабря 2023 г. - <text:a xlink:type="simple" xlink:href="http://ivo.garant.ru/document/redirect/408027499/1005">Приказ</text:a> Минспорта России от 10 октября 2023 г. N 723</text:p>
      <text:p text:style-name="s22"><text:a xlink:type="simple" xlink:href="http://ivo.garant.ru/document/redirect/76827537/1500">См. предыдущую редакцию</text:a></text:p>
      <text:p text:style-name="s1_right_fi698"><text:span text:style-name="s10">Приложение N 5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</text:span></text:p>
      <text:p text:style-name="s1"/>
      <text:h text:outline-level="1" text:style-name="s3"><text:bookmark text:name="anchor15001"/>Соотношение видов спортивной подготовки и иных мероприятий в структуре учебно-тренировочного процесса на этапах спортивной подготовки</text:h>
      <text:p text:style-name="s52header">С изменениями и дополнениями от:</text:p>
      <text:p text:style-name="s52">10 октября 2023 г.</text:p>
      <text:p text:style-name="s1"/>
      <table:table table:name="10326" table:style-name="10326">
        <table:table-column table:style-name="538"/>
        <table:table-column table:style-name="2491"/>
        <table:table-column table:style-name="778"/>
        <table:table-column table:style-name="850"/>
        <table:table-column table:style-name="840"/>
        <table:table-column table:style-name="1129"/>
        <table:table-column table:style-name="2112"/>
        <table:table-column table:style-name="1588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Виды спортивной подготовки и иные мероприятия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69" table:number-columns-spanned="2">
            <table:covered-table-cell/>
            <text:p text:style-name="s1_center_fi0">Этап начальной подготовки</text:p>
          </table:table-cell>
          <table:table-cell table:style-name="69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69">
            <text:p text:style-name="s1_center_fi0">До года</text:p>
          </table:table-cell>
          <table:table-cell table:style-name="69">
            <text:p text:style-name="s1_center_fi0">Свыше года</text:p>
          </table:table-cell>
          <table:table-cell table:style-name="69">
            <text:p text:style-name="s1_center_fi0">До трех лет</text:p>
          </table:table-cell>
          <table:table-cell table:style-name="69">
            <text:p text:style-name="s1_center_fi0">Свыше трех лет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center_fi0">Общая физическая подготовка (%)</text:p>
          </table:table-cell>
          <table:table-cell table:style-name="5">
            <text:p text:style-name="s1_center_fi0">13-17</text:p>
          </table:table-cell>
          <table:table-cell table:style-name="5">
            <text:p text:style-name="s1_center_fi0">13-17</text:p>
          </table:table-cell>
          <table:table-cell table:style-name="5">
            <text:p text:style-name="s1_center_fi0">13-17</text:p>
          </table:table-cell>
          <table:table-cell table:style-name="5">
            <text:p text:style-name="s1_center_fi0">13-17</text:p>
          </table:table-cell>
          <table:table-cell table:style-name="5">
            <text:p text:style-name="s1_center_fi0">9-11</text:p>
          </table:table-cell>
          <table:table-cell table:style-name="5">
            <text:p text:style-name="s1_center_fi0">7-9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center_fi0">Специальная физическая подготовка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7-9</text:p>
          </table:table-cell>
          <table:table-cell table:style-name="5">
            <text:p text:style-name="s1_center_fi0">9-11</text:p>
          </table:table-cell>
          <table:table-cell table:style-name="5">
            <text:p text:style-name="s1_center_fi0">9-11</text:p>
          </table:table-cell>
          <table:table-cell table:style-name="5">
            <text:p text:style-name="s1_center_fi0">9-11</text:p>
          </table:table-cell>
        </table:table-row>
        <table:table-row>
          <table:table-cell table:style-name="23">
            <text:p text:style-name="s1_center_fi0">3.</text:p>
          </table:table-cell>
          <table:table-cell table:style-name="21">
            <text:p text:style-name="s1_center_fi0">Участие в спортивных соревнованиях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-4</text:p>
          </table:table-cell>
          <table:table-cell table:style-name="5">
            <text:p text:style-name="s1_center_fi0">7-8</text:p>
          </table:table-cell>
          <table:table-cell table:style-name="5">
            <text:p text:style-name="s1_center_fi0">7-8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9-1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21">
            <text:p text:style-name="s1_center_fi0">Техническая подготовка (%)</text:p>
          </table:table-cell>
          <table:table-cell table:style-name="5">
            <text:p text:style-name="s1_center_fi0">45-52</text:p>
          </table:table-cell>
          <table:table-cell table:style-name="5">
            <text:p text:style-name="s1_center_fi0">43-49</text:p>
          </table:table-cell>
          <table:table-cell table:style-name="5">
            <text:p text:style-name="s1_center_fi0">35-39</text:p>
          </table:table-cell>
          <table:table-cell table:style-name="5">
            <text:p text:style-name="s1_center_fi0">18-20</text:p>
          </table:table-cell>
          <table:table-cell table:style-name="5">
            <text:p text:style-name="s1_center_fi0">9-11</text:p>
          </table:table-cell>
          <table:table-cell table:style-name="5">
            <text:p text:style-name="s1_center_fi0">7-9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center_fi0">Тактическая, теоретическая, психологическая подготовка (%)</text:p>
          </table:table-cell>
          <table:table-cell table:style-name="5">
            <text:p text:style-name="s1_center_fi0">1-2</text:p>
          </table:table-cell>
          <table:table-cell table:style-name="5">
            <text:p text:style-name="s1_center_fi0">1-2</text:p>
          </table:table-cell>
          <table:table-cell table:style-name="5">
            <text:p text:style-name="s1_center_fi0">7-9</text:p>
          </table:table-cell>
          <table:table-cell table:style-name="5">
            <text:p text:style-name="s1_center_fi0">11-13</text:p>
          </table:table-cell>
          <table:table-cell table:style-name="5">
            <text:p text:style-name="s1_center_fi0">19-20</text:p>
          </table:table-cell>
          <table:table-cell table:style-name="5">
            <text:p text:style-name="s1_center_fi0">26-29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21">
            <text:p text:style-name="s1_center_fi0">Инструкторская и судейская практика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-3</text:p>
          </table:table-cell>
          <table:table-cell table:style-name="5">
            <text:p text:style-name="s1_center_fi0">2-3</text:p>
          </table:table-cell>
          <table:table-cell table:style-name="5">
            <text:p text:style-name="s1_center_fi0">3-4</text:p>
          </table:table-cell>
          <table:table-cell table:style-name="5">
            <text:p text:style-name="s1_center_fi0">2-3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center_fi0">Медицинские, медико- биологические, восстановительные мероприятия, тестирование и контроль (%)</text:p>
          </table:table-cell>
          <table:table-cell table:style-name="5">
            <text:p text:style-name="s1_center_fi0">3-5</text:p>
          </table:table-cell>
          <table:table-cell table:style-name="5">
            <text:p text:style-name="s1_center_fi0">3-5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8-11</text:p>
          </table:table-cell>
          <table:table-cell table:style-name="5">
            <text:p text:style-name="s1_center_fi0">8-11</text:p>
          </table:table-cell>
          <table:table-cell table:style-name="5">
            <text:p text:style-name="s1_center_fi0">8-1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21">
            <text:p text:style-name="s1_center_fi0">Интегральная подготовка (%)</text:p>
          </table:table-cell>
          <table:table-cell table:style-name="5">
            <text:p text:style-name="s1_center_fi0">32-36</text:p>
          </table:table-cell>
          <table:table-cell table:style-name="5">
            <text:p text:style-name="s1_center_fi0">32-35</text:p>
          </table:table-cell>
          <table:table-cell table:style-name="5">
            <text:p text:style-name="s1_center_fi0">20-24</text:p>
          </table:table-cell>
          <table:table-cell table:style-name="5">
            <text:p text:style-name="s1_center_fi0">26-29</text:p>
          </table:table-cell>
          <table:table-cell table:style-name="5">
            <text:p text:style-name="s1_center_fi0">27-32</text:p>
          </table:table-cell>
          <table:table-cell table:style-name="5">
            <text:p text:style-name="s1_center_fi0">25-28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600"/>Приложение 6 изменено с 1 декабря 2023 г. - <text:a xlink:type="simple" xlink:href="http://ivo.garant.ru/document/redirect/408027499/1006">Приказ</text:a> Минспорта России от 10 октября 2023 г. N 723</text:p>
      <text:p text:style-name="s22"><text:a xlink:type="simple" xlink:href="http://ivo.garant.ru/document/redirect/76827537/1600">См. предыдущую редакцию</text:a></text:p>
      <text:p text:style-name="s1_right_fi698"><text:span text:style-name="s10">Приложение N 6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</text:span></text:p>
      <text:p text:style-name="s1"/>
      <text:h text:outline-level="1" text:style-name="s3"><text:bookmark text:name="anchor16001"/>Нормативы общей физической и технической подготовки для зачисления и перевода на этап начальной подготовки по виду спорта "футбол"</text:h>
      <text:p text:style-name="s52header">С изменениями и дополнениями от:</text:p>
      <text:p text:style-name="s52">10 октября 2023 г.</text:p>
      <text:p text:style-name="s1"/>
      <table:table table:name="10199" table:style-name="10199">
        <table:table-column table:style-name="763"/>
        <table:table-column table:style-name="3134"/>
        <table:table-column table:style-name="1406"/>
        <table:table-column table:style-name="1296"/>
        <table:table-column table:style-name="1200"/>
        <table:table-column table:style-name="1260"/>
        <table:table-column table:style-name="22"/>
        <table:table-column table:style-name="1118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 до года обучения</text:p>
          </table:table-cell>
          <table:table-cell table:style-name="13" table:number-columns-spanned="3">
            <table:covered-table-cell/>
            <table:covered-table-cell/>
            <text:p text:style-name="s1_center_fi0">Норматив свыше года обучения</text:p>
          </table:table-cell>
        </table:table-row>
        <table:table-row>
          <table:table-cell table:style-name="5">
            <text:p text:style-name="s1_center_fi0">мальчики</text:p>
          </table:table-cell>
          <table:table-cell table:style-name="5">
            <text:p text:style-name="s1_center_fi0">девочки</text:p>
          </table:table-cell>
          <table:table-cell table:style-name="5">
            <text:p text:style-name="s1_center_fi0">мальчики</text:p>
          </table:table-cell>
          <table:table-cell table:style-name="5" table:number-columns-spanned="2">
            <table:covered-table-cell/>
            <text:p text:style-name="s1_center_fi0">девочки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1.1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9,30</text:p>
          </table:table-cell>
          <table:table-cell table:style-name="5" table:number-columns-spanned="2">
            <table:covered-table-cell/>
            <text:p text:style-name="s1_center_fi0">10,30</text:p>
          </table:table-cell>
        </table:table-row>
        <table:table-row>
          <table:table-cell table:style-name="71" table:number-rows-spanned="2">
            <text:p text:style-name="s1_center_fi0">1.2.</text:p>
          </table:table-cell>
          <table:table-cell table:style-name="69" table:number-rows-spanned="2">
            <text:p text:style-name="s1_center_fi0">Бег на 10 м с высокого старта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35</text:p>
          </table:table-cell>
          <table:table-cell table:style-name="5">
            <text:p text:style-name="s1_center_fi0">2,50</text:p>
          </table:table-cell>
          <table:table-cell table:style-name="5">
            <text:p text:style-name="s1_center_fi0">2,30</text:p>
          </table:table-cell>
          <table:table-cell table:style-name="5" table:number-columns-spanned="2">
            <table:covered-table-cell/>
            <text:p text:style-name="s1_center_fi0">2,40</text:p>
          </table:table-cell>
        </table:table-row>
        <table:table-row>
          <table:table-cell table:style-name="71" table:number-rows-spanned="2">
            <text:p text:style-name="s1_center_fi0">1.3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6,0</text:p>
          </table:table-cell>
          <table:table-cell table:style-name="5" table:number-columns-spanned="2">
            <table:covered-table-cell/>
            <text:p text:style-name="s1_center_fi0">6,5</text:p>
          </table:table-cell>
        </table:table-row>
        <table:table-row>
          <table:table-cell table:style-name="71" table:number-rows-spanned="2">
            <text:p text:style-name="s1_center_fi0">1.4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00</text:p>
          </table:table-cell>
          <table:table-cell table:style-name="5">
            <text:p text:style-name="s1_center_fi0">90</text:p>
          </table:table-cell>
          <table:table-cell table:style-name="5">
            <text:p text:style-name="s1_center_fi0">120</text:p>
          </table:table-cell>
          <table:table-cell table:style-name="5" table:number-columns-spanned="2">
            <table:covered-table-cell/>
            <text:p text:style-name="s1_center_fi0">110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2. Нормативы технической подготовки</text:h>
          </table:table-cell>
        </table:table-row>
        <table:table-row>
          <table:table-cell table:style-name="71" table:number-rows-spanned="2">
            <text:p text:style-name="s1_center_fi0">2.1.</text:p>
          </table:table-cell>
          <table:table-cell table:style-name="69" table:number-rows-spanned="2">
            <text:p text:style-name="s1_center_fi0">Ведение мяча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3,00</text:p>
          </table:table-cell>
          <table:table-cell table:style-name="5">
            <text:p text:style-name="s1_center_fi0">3,20</text:p>
          </table:table-cell>
        </table:table-row>
        <table:table-row>
          <table:table-cell table:style-name="71" table:number-rows-spanned="2">
            <text:p text:style-name="s1_center_fi0">2.2.</text:p>
          </table:table-cell>
          <table:table-cell table:style-name="69" table:number-rows-spanned="2">
            <text:p text:style-name="s1_center_fi0">Ведение мяча с изменением направления 10 м (начиная со второго года спортивной подготовки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8,60</text:p>
          </table:table-cell>
          <table:table-cell table:style-name="5">
            <text:p text:style-name="s1_center_fi0">8,80</text:p>
          </table:table-cell>
        </table:table-row>
        <table:table-row>
          <table:table-cell table:style-name="71" table:number-rows-spanned="2">
            <text:p text:style-name="s1_center_fi0">2.3.</text:p>
          </table:table-cell>
          <table:table-cell table:style-name="69" table:number-rows-spanned="2">
            <text:p text:style-name="s1_center_fi0">Ведение мяча 3x10 м (начиная со второго года спортивной подготовки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11,60</text:p>
          </table:table-cell>
          <table:table-cell table:style-name="5">
            <text:p text:style-name="s1_center_fi0">11,80</text:p>
          </table:table-cell>
        </table:table-row>
        <table:table-row>
          <table:table-cell table:style-name="71" table:number-rows-spanned="2">
            <text:p text:style-name="s1_center_fi0">2.4.</text:p>
          </table:table-cell>
          <table:table-cell table:style-name="69" table:number-rows-spanned="2">
            <text:p text:style-name="s1_center_fi0">Удар на точность по воротам (10 ударов) (начиная со второго года спортивной подготовки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5</text:p>
          </table:table-cell>
          <table:table-cell table:style-name="5">
            <text:p text:style-name="s1_center_fi0">4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700"/>Приложение 7 изменено с 1 декабря 2023 г. - <text:a xlink:type="simple" xlink:href="http://ivo.garant.ru/document/redirect/408027499/1007">Приказ</text:a> Минспорта России от 10 октября 2023 г. N 723</text:p>
      <text:p text:style-name="s22"><text:a xlink:type="simple" xlink:href="http://ivo.garant.ru/document/redirect/76827537/1700">См. предыдущую редакцию</text:a></text:p>
      <text:p text:style-name="s1_right_fi698"><text:span text:style-name="s10">Приложение N 7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</text:span></text:p>
      <text:p text:style-name="s1"/>
      <text:h text:outline-level="1" text:style-name="s3"><text:bookmark text:name="anchor17001"/>Нормативы общей физической и технической подготовки,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футбол"</text:h>
      <text:p text:style-name="s52header">С изменениями и дополнениями от:</text:p>
      <text:p text:style-name="s52">10 октября 2023 г.</text:p>
      <text:p text:style-name="s1"/>
      <table:table table:name="10167" table:style-name="10167">
        <table:table-column table:style-name="720"/>
        <table:table-column table:style-name="4229"/>
        <table:table-column table:style-name="1757"/>
        <table:table-column table:style-name="1771"/>
        <table:table-column table:style-name="1690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</text:p>
          </table:table-cell>
          <table:table-cell table:style-name="5">
            <text:p text:style-name="s1_center_fi0">девушк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1.1.</text:p>
          </table:table-cell>
          <table:table-cell table:style-name="69" table:number-rows-spanned="2">
            <text:p text:style-name="s1_center_fi0">Бег на 10 м с высокого старта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20</text:p>
          </table:table-cell>
          <table:table-cell table:style-name="5">
            <text:p text:style-name="s1_center_fi0">2,30</text:p>
          </table:table-cell>
        </table:table-row>
        <table:table-row>
          <table:table-cell table:style-name="71" table:number-rows-spanned="2">
            <text:p text:style-name="s1_center_fi0">1.2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70</text:p>
          </table:table-cell>
          <table:table-cell table:style-name="5">
            <text:p text:style-name="s1_center_fi0">9,00</text:p>
          </table:table-cell>
        </table:table-row>
        <table:table-row>
          <table:table-cell table:style-name="71" table:number-rows-spanned="2">
            <text:p text:style-name="s1_center_fi0">1.3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5,40</text:p>
          </table:table-cell>
          <table:table-cell table:style-name="5">
            <text:p text:style-name="s1_center_fi0">5,60</text:p>
          </table:table-cell>
        </table:table-row>
        <table:table-row>
          <table:table-cell table:style-name="71" table:number-rows-spanned="2">
            <text:p text:style-name="s1_center_fi0">1.4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37">
            <text:p text:style-name="s1_center_fi0">160</text:p>
          </table:table-cell>
          <table:table-cell table:style-name="37">
            <text:p text:style-name="s1_center_fi0">140</text:p>
          </table:table-cell>
        </table:table-row>
        <table:table-row>
          <table:table-cell table:style-name="71" table:number-rows-spanned="2">
            <text:p text:style-name="s1_center_fi0">1.5.</text:p>
          </table:table-cell>
          <table:table-cell table:style-name="69" table:number-rows-spanned="2">
            <text:p text:style-name="s1_center_fi0">Прыжок в высоту с места отталкиванием двумя ногами (начиная с пятого года спортивной подготовки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0</text:p>
          </table:table-cell>
          <table:table-cell table:style-name="5">
            <text:p text:style-name="s1_center_fi0">27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2. Нормативы технической подготовки</text:h>
          </table:table-cell>
        </table:table-row>
        <table:table-row>
          <table:table-cell table:style-name="71" table:number-rows-spanned="2">
            <text:p text:style-name="s1_center_fi0">2.1.</text:p>
          </table:table-cell>
          <table:table-cell table:style-name="69" table:number-rows-spanned="2">
            <text:p text:style-name="s1_center_fi0">Ведение мяча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60</text:p>
          </table:table-cell>
          <table:table-cell table:style-name="5">
            <text:p text:style-name="s1_center_fi0">2,80</text:p>
          </table:table-cell>
        </table:table-row>
        <table:table-row>
          <table:table-cell table:style-name="71" table:number-rows-spanned="2">
            <text:p text:style-name="s1_center_fi0">2.2.</text:p>
          </table:table-cell>
          <table:table-cell table:style-name="69" table:number-rows-spanned="2">
            <text:p text:style-name="s1_center_fi0">Ведение мяча с изменением направления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80</text:p>
          </table:table-cell>
          <table:table-cell table:style-name="5">
            <text:p text:style-name="s1_center_fi0">8,00</text:p>
          </table:table-cell>
        </table:table-row>
        <table:table-row>
          <table:table-cell table:style-name="71" table:number-rows-spanned="2">
            <text:p text:style-name="s1_center_fi0">2.3.</text:p>
          </table:table-cell>
          <table:table-cell table:style-name="69" table:number-rows-spanned="2">
            <text:p text:style-name="s1_center_fi0">Ведение мяча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0,00</text:p>
          </table:table-cell>
          <table:table-cell table:style-name="5">
            <text:p text:style-name="s1_center_fi0">10,30</text:p>
          </table:table-cell>
        </table:table-row>
        <table:table-row>
          <table:table-cell table:style-name="71" table:number-rows-spanned="2">
            <text:p text:style-name="s1_center_fi0">2.4.</text:p>
          </table:table-cell>
          <table:table-cell table:style-name="69" table:number-rows-spanned="2">
            <text:p text:style-name="s1_center_fi0">Удар на точность по воротам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2.5.</text:p>
          </table:table-cell>
          <table:table-cell table:style-name="69" table:number-rows-spanned="2">
            <text:p text:style-name="s1_center_fi0">Передача мяча в "коридор" (10 попыток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2.6.</text:p>
          </table:table-cell>
          <table:table-cell table:style-name="69" table:number-rows-spanned="2">
            <text:p text:style-name="s1_center_fi0">Вбрасывание мяча на дальность (начиная со второго года спортивной подготовки)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8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3. Уровень спортивной квалификации</text:h>
          </table:table-cell>
        </table:table-row>
        <table:table-row>
          <table:table-cell table:style-name="7">
            <text:p text:style-name="s1_center_fi0">3.1.</text:p>
          </table:table-cell>
          <table:table-cell table:style-name="5" table:number-columns-spanned="2">
            <table:covered-table-cell/>
            <text:p text:style-name="s1_center_fi0">Период обучения на этапе спортивной подготовки (до трех лет)</text:p>
          </table:table-cell>
          <table:table-cell table:style-name="5" table:number-columns-spanned="2">
            <table:covered-table-cell/>
            <text:p text:style-name="s1_center_fi0">Не устанавливается</text:p>
          </table:table-cell>
        </table:table-row>
        <table:table-row>
          <table:table-cell table:style-name="7">
            <text:p text:style-name="s1_center_fi0">3.2.</text:p>
          </table:table-cell>
          <table:table-cell table:style-name="5" table:number-columns-spanned="2">
            <table:covered-table-cell/>
            <text:p text:style-name="s1_center_fi0">Период обучения на этапе спортивной подготовки (свыше трех лет)</text:p>
          </table:table-cell>
          <table:table-cell table:style-name="5" table:number-columns-spanned="2">
            <table:covered-table-cell/>
            <text:p text:style-name="s1_center_fi0">Спортивные разряды - "третий юношеский спортивный разряд", "второй юношеский спортивный разряд", "первый юношеский спортивный разряд", "третий спортивный разряд"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800"/>Приложение 8 изменено с 1 декабря 2023 г. - <text:a xlink:type="simple" xlink:href="http://ivo.garant.ru/document/redirect/408027499/1008">Приказ</text:a> Минспорта России от 10 октября 2023 г. N 723</text:p>
      <text:p text:style-name="s22"><text:a xlink:type="simple" xlink:href="http://ivo.garant.ru/document/redirect/76827537/1800">См. предыдущую редакцию</text:a></text:p>
      <text:p text:style-name="s1_right_fi698"><text:span text:style-name="s10">Приложение N 8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</text:span></text:p>
      <text:p text:style-name="s1"/>
      <text:h text:outline-level="1" text:style-name="s3"><text:bookmark text:name="anchor18001"/>Нормативы общей физической и технической подготовки, уровень спортивной квалификации (спортивные разряды) для зачисления и перевода на этап совершенствования спортивного мастерства по виду спорта "футбол"</text:h>
      <text:p text:style-name="s52header">С изменениями и дополнениями от:</text:p>
      <text:p text:style-name="s52">10 октября 2023 г.</text:p>
      <text:p text:style-name="s1"/>
      <table:table table:name="10200" table:style-name="10200">
        <table:table-column table:style-name="701"/>
        <table:table-column table:style-name="4435"/>
        <table:table-column table:style-name="1656"/>
        <table:table-column table:style-name="1680"/>
        <table:table-column table:style-name="1728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</text:p>
          </table:table-cell>
          <table:table-cell table:style-name="5">
            <text:p text:style-name="s1_center_fi0">девушк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1.1.</text:p>
          </table:table-cell>
          <table:table-cell table:style-name="69" table:number-rows-spanned="2">
            <text:p text:style-name="s1_center_fi0">Бег на 10 м с высокого старта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,95</text:p>
          </table:table-cell>
          <table:table-cell table:style-name="5">
            <text:p text:style-name="s1_center_fi0">2,10</text:p>
          </table:table-cell>
        </table:table-row>
        <table:table-row>
          <table:table-cell table:style-name="71" table:number-rows-spanned="2">
            <text:p text:style-name="s1_center_fi0">1.2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40</text:p>
          </table:table-cell>
          <table:table-cell table:style-name="5">
            <text:p text:style-name="s1_center_fi0">7,80</text:p>
          </table:table-cell>
        </table:table-row>
        <table:table-row>
          <table:table-cell table:style-name="71" table:number-rows-spanned="2">
            <text:p text:style-name="s1_center_fi0">1.3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80</text:p>
          </table:table-cell>
          <table:table-cell table:style-name="5">
            <text:p text:style-name="s1_center_fi0">5,00</text:p>
          </table:table-cell>
        </table:table-row>
        <table:table-row>
          <table:table-cell table:style-name="71" table:number-rows-spanned="2">
            <text:p text:style-name="s1_center_fi0">1.4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30</text:p>
          </table:table-cell>
          <table:table-cell table:style-name="5">
            <text:p text:style-name="s1_center_fi0">215</text:p>
          </table:table-cell>
        </table:table-row>
        <table:table-row>
          <table:table-cell table:style-name="71" table:number-rows-spanned="2">
            <text:p text:style-name="s1_center_fi0">1.5.</text:p>
          </table:table-cell>
          <table:table-cell table:style-name="69" table:number-rows-spanned="2">
            <text:p text:style-name="s1_center_fi0">Прыжок в высоту с места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5</text:p>
          </table:table-cell>
          <table:table-cell table:style-name="5">
            <text:p text:style-name="s1_center_fi0">27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2. Нормативы технической подготовки</text:h>
          </table:table-cell>
        </table:table-row>
        <table:table-row>
          <table:table-cell table:style-name="71" table:number-rows-spanned="2">
            <text:p text:style-name="s1_center_fi0">2.1.</text:p>
          </table:table-cell>
          <table:table-cell table:style-name="69" table:number-rows-spanned="2">
            <text:p text:style-name="s1_center_fi0">Ведение мяча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25</text:p>
          </table:table-cell>
          <table:table-cell table:style-name="5">
            <text:p text:style-name="s1_center_fi0">2,40</text:p>
          </table:table-cell>
        </table:table-row>
        <table:table-row>
          <table:table-cell table:style-name="71" table:number-rows-spanned="2">
            <text:p text:style-name="s1_center_fi0">2.2.</text:p>
          </table:table-cell>
          <table:table-cell table:style-name="69" table:number-rows-spanned="2">
            <text:p text:style-name="s1_center_fi0">Ведение мяча с изменением направления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10</text:p>
          </table:table-cell>
          <table:table-cell table:style-name="5">
            <text:p text:style-name="s1_center_fi0">7,30</text:p>
          </table:table-cell>
        </table:table-row>
        <table:table-row>
          <table:table-cell table:style-name="71" table:number-rows-spanned="2">
            <text:p text:style-name="s1_center_fi0">2.3.</text:p>
          </table:table-cell>
          <table:table-cell table:style-name="69" table:number-rows-spanned="2">
            <text:p text:style-name="s1_center_fi0">Ведение мяча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50</text:p>
          </table:table-cell>
          <table:table-cell table:style-name="5">
            <text:p text:style-name="s1_center_fi0">8,70</text:p>
          </table:table-cell>
        </table:table-row>
        <table:table-row>
          <table:table-cell table:style-name="87" table:number-rows-spanned="2">
            <text:p text:style-name="s1_center_fi0">2.4.</text:p>
          </table:table-cell>
          <table:table-cell table:style-name="69" table:number-rows-spanned="2">
            <text:p text:style-name="s1_center_fi0">Удар на точность по воротам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87" table:number-rows-spanned="2">
            <text:p text:style-name="s1_center_fi0">2.5.</text:p>
          </table:table-cell>
          <table:table-cell table:style-name="69" table:number-rows-spanned="2">
            <text:p text:style-name="s1_center_fi0">Передача мяча в "коридор" (10 попыток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2.6.</text:p>
          </table:table-cell>
          <table:table-cell table:style-name="69" table:number-rows-spanned="2">
            <text:p text:style-name="s1_center_fi0">Вбрасывание мяча на дальность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5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3. Уровень спортивной квалификации</text:h>
          </table:table-cell>
        </table:table-row>
        <table:table-row>
          <table:table-cell table:style-name="7">
            <text:p text:style-name="s1_center_fi0"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второй спортивный разряд"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900"/>Приложение 9 изменено с 1 декабря 2023 г. - <text:a xlink:type="simple" xlink:href="http://ivo.garant.ru/document/redirect/408027499/1009">Приказ</text:a> Минспорта России от 10 октября 2023 г. N 723</text:p>
      <text:p text:style-name="s22"><text:a xlink:type="simple" xlink:href="http://ivo.garant.ru/document/redirect/76827537/1900">См. предыдущую редакцию</text:a></text:p>
      <text:p text:style-name="s1_right_fi698"><text:span text:style-name="s10">Приложение N 9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</text:span></text:p>
      <text:p text:style-name="s1"/>
      <text:h text:outline-level="1" text:style-name="s3"><text:bookmark text:name="anchor19001"/>Нормативы общей физической и технической подготовки, уровень спортивной квалификации (спортивные разряды) для зачисления и перевода на этап высшего спортивного мастерства по виду спорта "футбол"</text:h>
      <text:p text:style-name="s52header">С изменениями и дополнениями от:</text:p>
      <text:p text:style-name="s52">10 октября 2023 г.</text:p>
      <text:p text:style-name="s1"/>
      <table:table table:name="10224" table:style-name="10224">
        <table:table-column table:style-name="768"/>
        <table:table-column table:style-name="4205"/>
        <table:table-column table:style-name="1550"/>
        <table:table-column table:style-name="1834"/>
        <table:table-column table:style-name="1867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/ юниоры</text:p>
          </table:table-cell>
          <table:table-cell table:style-name="5">
            <text:p text:style-name="s1_center_fi0">девушки/ юниорк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1.1.</text:p>
          </table:table-cell>
          <table:table-cell table:style-name="69" table:number-rows-spanned="2">
            <text:p text:style-name="s1_center_fi0">Бег на 10 м с высокого старта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,90</text:p>
          </table:table-cell>
          <table:table-cell table:style-name="5">
            <text:p text:style-name="s1_center_fi0">2,05</text:p>
          </table:table-cell>
        </table:table-row>
        <table:table-row>
          <table:table-cell table:style-name="71" table:number-rows-spanned="2">
            <text:p text:style-name="s1_center_fi0">1.2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15</text:p>
          </table:table-cell>
          <table:table-cell table:style-name="5">
            <text:p text:style-name="s1_center_fi0">7,50</text:p>
          </table:table-cell>
        </table:table-row>
        <table:table-row>
          <table:table-cell table:style-name="71" table:number-rows-spanned="2">
            <text:p text:style-name="s1_center_fi0">1.3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40</text:p>
          </table:table-cell>
          <table:table-cell table:style-name="5">
            <text:p text:style-name="s1_center_fi0">4,60</text:p>
          </table:table-cell>
        </table:table-row>
        <table:table-row>
          <table:table-cell table:style-name="71" table:number-rows-spanned="2">
            <text:p text:style-name="s1_center_fi0">1.4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50</text:p>
          </table:table-cell>
          <table:table-cell table:style-name="5">
            <text:p text:style-name="s1_center_fi0">215</text:p>
          </table:table-cell>
        </table:table-row>
        <table:table-row>
          <table:table-cell table:style-name="71" table:number-rows-spanned="2">
            <text:p text:style-name="s1_center_fi0">1.5.</text:p>
          </table:table-cell>
          <table:table-cell table:style-name="69" table:number-rows-spanned="2">
            <text:p text:style-name="s1_center_fi0">Прыжок в высоту с места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0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2. Нормативы технической подготовки</text:h>
          </table:table-cell>
        </table:table-row>
        <table:table-row>
          <table:table-cell table:style-name="71" table:number-rows-spanned="2">
            <text:p text:style-name="s1_center_fi0">2.1.</text:p>
          </table:table-cell>
          <table:table-cell table:style-name="69" table:number-rows-spanned="2">
            <text:p text:style-name="s1_center_fi0">Ведение мяча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10</text:p>
          </table:table-cell>
          <table:table-cell table:style-name="5">
            <text:p text:style-name="s1_center_fi0">2,30</text:p>
          </table:table-cell>
        </table:table-row>
        <table:table-row>
          <table:table-cell table:style-name="71" table:number-rows-spanned="2">
            <text:p text:style-name="s1_center_fi0">2.2.</text:p>
          </table:table-cell>
          <table:table-cell table:style-name="69" table:number-rows-spanned="2">
            <text:p text:style-name="s1_center_fi0">Ведение мяча с изменением направления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6,60</text:p>
          </table:table-cell>
          <table:table-cell table:style-name="5">
            <text:p text:style-name="s1_center_fi0">6,90</text:p>
          </table:table-cell>
        </table:table-row>
        <table:table-row>
          <table:table-cell table:style-name="71" table:number-rows-spanned="2">
            <text:p text:style-name="s1_center_fi0">2.3.</text:p>
          </table:table-cell>
          <table:table-cell table:style-name="69" table:number-rows-spanned="2">
            <text:p text:style-name="s1_center_fi0">Ведение мяча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30</text:p>
          </table:table-cell>
          <table:table-cell table:style-name="5">
            <text:p text:style-name="s1_center_fi0">8,60</text:p>
          </table:table-cell>
        </table:table-row>
        <table:table-row>
          <table:table-cell table:style-name="87" table:number-rows-spanned="2">
            <text:p text:style-name="s1_center_fi0">2.4.</text:p>
          </table:table-cell>
          <table:table-cell table:style-name="69" table:number-rows-spanned="2">
            <text:p text:style-name="s1_center_fi0">Удар на точность по воротам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87" table:number-rows-spanned="2">
            <text:p text:style-name="s1_center_fi0">2.5.</text:p>
          </table:table-cell>
          <table:table-cell table:style-name="69" table:number-rows-spanned="2">
            <text:p text:style-name="s1_center_fi0">Передача мяча в "коридор" (10 попыток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2.6.</text:p>
          </table:table-cell>
          <table:table-cell table:style-name="69" table:number-rows-spanned="2">
            <text:p text:style-name="s1_center_fi0">Вбрасывание мяча на дальность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8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3. Уровень спортивной квалификации</text:h>
          </table:table-cell>
        </table:table-row>
        <table:table-row>
          <table:table-cell table:style-name="7">
            <text:p text:style-name="s1_center_fi0"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первый спортивный разряд"</text:p>
          </table:table-cell>
        </table:table-row>
      </table:table>
      <text:p text:style-name="s1"/>
      <text:p text:style-name="s1_right_fi698"><text:bookmark text:name="anchor2000"/><text:span text:style-name="s10">Приложение N 10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
(с изменениями от 10 октября 2023 г.)</text:span></text:p>
      <text:p text:style-name="s1"/>
      <text:h text:outline-level="1" text:style-name="s3"><text:bookmark text:name="anchor10100"/>Обеспечение оборудованием и спортивным инвентарем, необходимыми для прохождения спортивной подготовки</text:h>
      <text:p text:style-name="s1"/>
      <text:p text:style-name="s1_right_fi698"><text:span text:style-name="s10">Таблица N 1</text:span></text:p>
      <text:p text:style-name="s1"/>
      <table:table table:name="10080" table:style-name="10080">
        <table:table-column table:style-name="900"/>
        <table:table-column table:style-name="5220"/>
        <table:table-column table:style-name="1980"/>
        <table:table-column table:style-name="1980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Наименование оборудования и спортивного инвентаря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Количество изделий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6_fi0">Барьер тренировочный (регулируемый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6_fi0">Ворота футбольные, тренировочные, переносные, уменьшенных размеров с сеткой (2x5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6_fi0">Ворота футбольные, тренировочные, переносные, уменьшенных размеров с сеткой (2x3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6_fi0">Ворота футбольные, тренировочные, переносные, уменьшенных размеров с сеткой (1x2 м или 1x1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6_fi0">Гантели массивные (от 0,5 до 5 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6_fi0">Манекен футбольный (для отработки ударов и обводки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6_fi0">Насос универсальный для накачивания мячей с иглой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8.</text:p>
          </table:table-cell>
          <table:table-cell table:style-name="69" table:number-rows-spanned="2">
            <text:p text:style-name="s16_fi0">Сетка для переноски мячей</text:p>
          </table:table-cell>
          <table:table-cell table:style-name="69" table:number-rows-spanned="2">
            <text:p text:style-name="s1_center_fi0">штук</text:p>
          </table:table-cell>
          <table:table-cell table:style-name="5">
            <text:p text:style-name="s1_center_fi0">на группу</text:p>
          </table:table-cell>
        </table:table-row>
        <table:table-row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6_fi0">Стойка для обводк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20</text:p>
          </table:table-cell>
        </table:table-row>
        <table:table-row>
          <table:table-cell table:style-name="71" table:number-rows-spanned="2">
            <text:p text:style-name="s1_center_fi0">10.</text:p>
          </table:table-cell>
          <table:table-cell table:style-name="69" table:number-rows-spanned="2">
            <text:p text:style-name="s16_fi0">Секундомер</text:p>
          </table:table-cell>
          <table:table-cell table:style-name="69" table:number-rows-spanned="2">
            <text:p text:style-name="s1_center_fi0">штук</text:p>
          </table:table-cell>
          <table:table-cell table:style-name="5">
            <text:p text:style-name="s1_center_fi0">на тренера-преподавателя</text:p>
          </table:table-cell>
        </table:table-row>
        <table:table-row>
          <table:table-cell table:style-name="5">
            <text:p text:style-name="s1_center_fi0">1</text:p>
          </table:table-cell>
        </table:table-row>
        <table:table-row>
          <table:table-cell table:style-name="71" table:number-rows-spanned="2">
            <text:p text:style-name="s1_center_fi0">11.</text:p>
          </table:table-cell>
          <table:table-cell table:style-name="69" table:number-rows-spanned="2">
            <text:p text:style-name="s16_fi0">Свисток</text:p>
          </table:table-cell>
          <table:table-cell table:style-name="69" table:number-rows-spanned="2">
            <text:p text:style-name="s1_center_fi0">штук</text:p>
          </table:table-cell>
          <table:table-cell table:style-name="5">
            <text:p text:style-name="s1_center_fi0">на тренера-преподавателя</text:p>
          </table:table-cell>
        </table:table-row>
        <table:table-row>
          <table:table-cell table:style-name="5">
            <text:p text:style-name="s1_center_fi0">1</text:p>
          </table:table-cell>
        </table:table-row>
        <table:table-row>
          <table:table-cell table:style-name="71" table:number-rows-spanned="2">
            <text:p text:style-name="s1_center_fi0">12.</text:p>
          </table:table-cell>
          <table:table-cell table:style-name="69" table:number-rows-spanned="2">
            <text:p text:style-name="s16_fi0">Тренажер "лесенка"</text:p>
          </table:table-cell>
          <table:table-cell table:style-name="69" table:number-rows-spanned="2">
            <text:p text:style-name="s1_center_fi0">штук</text:p>
          </table:table-cell>
          <table:table-cell table:style-name="5">
            <text:p text:style-name="s1_center_fi0">на группу</text:p>
          </table:table-cell>
        </table:table-row>
        <table:table-row>
          <table:table-cell table:style-name="5"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13.</text:p>
          </table:table-cell>
          <table:table-cell table:style-name="69" table:number-rows-spanned="2">
            <text:p text:style-name="s16_fi0">Фишка для установления размеров площадки</text:p>
          </table:table-cell>
          <table:table-cell table:style-name="69" table:number-rows-spanned="2">
            <text:p text:style-name="s1_center_fi0">штук</text:p>
          </table:table-cell>
          <table:table-cell table:style-name="5">
            <text:p text:style-name="s1_center_fi0">на группу</text:p>
          </table:table-cell>
        </table:table-row>
        <table:table-row>
          <table:table-cell table:style-name="5">
            <text:p text:style-name="s1_center_fi0">50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6_fi0">Флаг для разметки футбольного пол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ой дисциплины "футбол"</text:h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6_fi0">Ворота футбольные стандартные с сетко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6_fi0">Ворота футбольные стандартные, переносные с сетко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6">
            <text:p text:style-name="s1_center_fi0">17.</text:p>
          </table:table-cell>
          <table:table-cell table:style-name="69" table:number-rows-spanned="2">
            <text:p text:style-name="s16_fi0">Макет футбольного поля с магнитными фишками</text:p>
            <text:p text:style-name="s1"/>
          </table:table-cell>
          <table:table-cell table:style-name="69" table:number-rows-spanned="2">
            <text:p text:style-name="s1_center_fi0">штук</text:p>
          </table:table-cell>
          <table:table-cell table:style-name="5">
            <text:p text:style-name="s1_center_fi0">на тренера-преподавател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18"/>18.</text:p>
          </table:table-cell>
          <table:table-cell table:style-name="5" table:number-columns-spanned="3">
            <table:covered-table-cell/>
            <table:covered-table-cell/>
            <text:p text:style-name="s1_fi0">Утратила силу с 1 декабря 2023 г. - <text:a xlink:type="simple" xlink:href="http://ivo.garant.ru/document/redirect/408027499/1101">Приказ</text:a> Минспорта России от 10 октября 2023 г. N 723</text:p>
            <text:p text:style-name="s22header">Информация об изменениях:</text:p>
            <text:p text:style-name="s22"><text:a xlink:type="simple" xlink:href="http://ivo.garant.ru/document/redirect/76827537/110118">См. предыдущую редакцию</text:a></text:p>
          </table:table-cell>
        </table:table-row>
        <table:table-row>
          <table:table-cell table:style-name="7">
            <text:p text:style-name="s1_center_fi0"><text:bookmark text:name="anchor110119"/>19.</text:p>
          </table:table-cell>
          <table:table-cell table:style-name="5" table:number-columns-spanned="3">
            <table:covered-table-cell/>
            <table:covered-table-cell/>
            <text:p text:style-name="s1_fi0">Утратила силу с 1 декабря 2023 г. - <text:a xlink:type="simple" xlink:href="http://ivo.garant.ru/document/redirect/408027499/1101">Приказ</text:a> Минспорта России от 10 октября 2023 г. N 723</text:p>
            <text:p text:style-name="s22header">Информация об изменениях:</text:p>
            <text:p text:style-name="s22"><text:a xlink:type="simple" xlink:href="http://ivo.garant.ru/document/redirect/76827537/110119">См. предыдущую редакцию</text:a></text:p>
          </table:table-cell>
        </table:table-row>
        <table:table-row>
          <table:table-cell table:style-name="7">
            <text:p text:style-name="s1_center_fi0"><text:bookmark text:name="anchor110120"/>20.</text:p>
          </table:table-cell>
          <table:table-cell table:style-name="5" table:number-columns-spanned="3">
            <table:covered-table-cell/>
            <table:covered-table-cell/>
            <text:p text:style-name="s1_fi0">Утратила силу с 1 декабря 2023 г. - <text:a xlink:type="simple" xlink:href="http://ivo.garant.ru/document/redirect/408027499/1101">Приказ</text:a> Минспорта России от 10 октября 2023 г. N 723</text:p>
            <text:p text:style-name="s22header">Информация об изменениях:</text:p>
            <text:p text:style-name="s22"><text:a xlink:type="simple" xlink:href="http://ivo.garant.ru/document/redirect/76827537/110120">См. предыдущую редакцию</text:a>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fi0">Для спортивной дисциплины "мини-футбол (футзал)"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6_fi0">Ворота футбольные, тренировочные, переносные, уменьшенных размеров с сеткой (2x3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6">
            <text:p text:style-name="s1_center_fi0">22.</text:p>
          </table:table-cell>
          <table:table-cell table:style-name="69" table:number-rows-spanned="2">
            <text:p text:style-name="s16_fi0">Макет мини-футбольного поля с магнитными фишками</text:p>
          </table:table-cell>
          <table:table-cell table:style-name="69" table:number-rows-spanned="2">
            <text:p text:style-name="s1_center_fi0">комплект</text:p>
            <text:p text:style-name="s1"/>
          </table:table-cell>
          <table:table-cell table:style-name="5">
            <text:p text:style-name="s1_center_fi0">на тренера-преподавател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_center_fi0">1</text:p>
          </table:table-cell>
        </table:table-row>
        <table:table-row>
          <table:table-cell table:style-name="6">
            <text:p text:style-name="s1_center_fi0">23.</text:p>
          </table:table-cell>
          <table:table-cell table:style-name="69" table:number-rows-spanned="2">
            <text:p text:style-name="s16_fi0">Мяч для мини-футбола</text:p>
          </table:table-cell>
          <table:table-cell table:style-name="69" table:number-rows-spanned="2">
            <text:p text:style-name="s1_center_fi0">штук</text:p>
            <text:p text:style-name="s1"/>
          </table:table-cell>
          <table:table-cell table:style-name="5">
            <text:p text:style-name="s1_center_fi0">на группу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_center_fi0">1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ой дисциплины "пляжный футбол"</text:h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6_fi0">Ворота футбольные, тренировочные, переносные, уменьшенных размеров с сеткой (2x3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6">
            <text:p text:style-name="s1_center_fi0">25.</text:p>
          </table:table-cell>
          <table:table-cell table:style-name="69" table:number-rows-spanned="2">
            <text:p text:style-name="s16_fi0">Мяч для пляжного футбола</text:p>
          </table:table-cell>
          <table:table-cell table:style-name="69" table:number-rows-spanned="2">
            <text:p text:style-name="s1_center_fi0">штук</text:p>
          </table:table-cell>
          <table:table-cell table:style-name="5">
            <text:p text:style-name="s1_center_fi0">на группу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_center_fi0">14</text:p>
          </table:table-cell>
        </table:table-row>
      </table:table>
      <text:p text:style-name="SB0"/>
      <text:p text:style-name="s22header">Информация об изменениях:</text:p>
      <text:p text:style-name="s22"><text:bookmark text:name="anchor10200"/>Таблица 2 изменена с 1 декабря 2023 г. - <text:a xlink:type="simple" xlink:href="http://ivo.garant.ru/document/redirect/408027499/1102">Приказ</text:a> Минспорта России от 10 октября 2023 г. N 723</text:p>
      <text:p text:style-name="s22"><text:a xlink:type="simple" xlink:href="http://ivo.garant.ru/document/redirect/76827537/10200">См. предыдущую редакцию</text:a></text:p>
      <text:p text:style-name="s1_right_fi698"><text:span text:style-name="s10">Таблица N 2</text:span></text:p>
      <text:p text:style-name="s1"/>
      <table:table table:name="15241" table:style-name="15241">
        <table:table-column table:style-name="480"/>
        <table:table-column table:style-name="1811"/>
        <table:table-column table:style-name="1143"/>
        <table:table-column table:style-name="87"/>
        <table:table-column table:style-name="1338"/>
        <table:table-column table:style-name="854"/>
        <table:table-column table:style-name="859"/>
        <table:table-column table:style-name="1278"/>
        <table:table-column table:style-name="1440"/>
        <table:table-column table:style-name="2008"/>
        <table:table-column table:style-name="2165"/>
        <table:table-column table:style-name="1778"/>
        <table:table-row>
          <table:table-cell table:style-name="15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Спортивный инвентарь, передаваемый в индивидуальное пользование</text:p>
          </table:table-cell>
        </table:table-row>
        <table:table-row>
          <table:table-cell table:style-name="71" table:number-rows-spanned="4">
            <text:p text:style-name="s1_center_fi0">N п/п</text:p>
          </table:table-cell>
          <table:table-cell table:style-name="69" table:number-rows-spanned="4">
            <text:p text:style-name="s1_center_fi0">Наименование</text:p>
          </table:table-cell>
          <table:table-cell table:style-name="69" table:number-columns-spanned="2" table:number-rows-spanned="4">
            <table:covered-table-cell/>
            <text:p text:style-name="s1_center_fi0">Единица измерения</text:p>
          </table:table-cell>
          <table:table-cell table:style-name="69" table:number-rows-spanned="4">
            <text:p text:style-name="s1_center_fi0">Расчетная единица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3">
            <table:covered-table-cell/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Первый год</text:p>
          </table:table-cell>
          <table:table-cell table:style-name="5">
            <text:p text:style-name="s1_center_fi0">Второй год</text:p>
          </table:table-cell>
          <table:table-cell table:style-name="5">
            <text:p text:style-name="s1_center_fi0">Третий год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Количество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футбол"</text:h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center_fi0">Мяч</text:p>
            <text:p text:style-name="s1_center_fi0">футбольный (размер N 3)</text:p>
          </table:table-cell>
          <table:table-cell table:style-name="5" table:number-columns-spanned="2">
            <table:covered-table-cell/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center_fi0">Мяч</text:p>
            <text:p text:style-name="s1_center_fi0">футбольный (размер N 4)</text:p>
          </table:table-cell>
          <table:table-cell table:style-name="5">
            <text:p text:style-name="s1_center_fi0">штук</text:p>
          </table:table-cell>
          <table:table-cell table:style-name="5" table:number-columns-spanned="2">
            <table:covered-table-cell/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center_fi0">Мяч</text:p>
            <text:p text:style-name="s1_center_fi0">футбольный (размер N 5)</text:p>
          </table:table-cell>
          <table:table-cell table:style-name="5">
            <text:p text:style-name="s1_center_fi0">штук</text:p>
          </table:table-cell>
          <table:table-cell table:style-name="5" table:number-columns-spanned="2">
            <table:covered-table-cell/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  <text:p text:style-name="s1"/>
          </table:table-cell>
        </table:table-row>
      </table:table>
      <text:p text:style-name="s1"/>
      <text:p text:style-name="SB1"/>
      <text:p text:style-name="s1_right_fi698"><text:bookmark text:name="anchor2100"/><text:span text:style-name="s10">Приложение N 11
к <text:a xlink:type="simple" xlink:href="#anchor1000">федеральному стандарту</text:a> спортивной
подготовки по виду спорта
"футбол", утвержденному <text:a xlink:type="simple" xlink:href="#anchor0">приказом</text:a>
Минспорта России
от 16 ноября 2022 г. N 1000
(с изменениями от 10 октября 2023 г.)</text:span></text:p>
      <text:p text:style-name="s1"/>
      <text:p text:style-name="s22header">Информация об изменениях:</text:p>
      <text:p text:style-name="s22"><text:bookmark text:name="anchor111100"/>Таблица 1 изменена с 1 декабря 2023 г. - <text:a xlink:type="simple" xlink:href="http://ivo.garant.ru/document/redirect/408027499/10011">Приказ</text:a> Минспорта России от 10 октября 2023 г. N 723</text:p>
      <text:p text:style-name="s22"><text:a xlink:type="simple" xlink:href="http://ivo.garant.ru/document/redirect/76827537/111100">См. предыдущую редакцию</text:a></text:p>
      <text:h text:outline-level="1" text:style-name="s3">Обеспечение спортивной экипировкой</text:h>
      <text:p text:style-name="s1"/>
      <text:p text:style-name="s1_right_fi698"><text:span text:style-name="s10">Таблица N 1</text:span></text:p>
      <text:p text:style-name="s1"/>
      <table:table table:name="10124" table:style-name="10124">
        <table:table-column table:style-name="523"/>
        <table:table-column table:style-name="3034"/>
        <table:table-column table:style-name="1786"/>
        <table:table-column table:style-name="1834"/>
        <table:table-column table:style-name="2947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Расчетная единица</text:p>
          </table:table-cell>
          <table:table-cell table:style-name="13">
            <text:p text:style-name="s1_center_fi0">Количество изделий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21">
            <text:p text:style-name="s1_center_fi0">Манишка футбольная (двух цветов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1</text:p>
          </table:table-cell>
        </table:table-row>
      </table:table>
      <text:p text:style-name="s1"/>
      <text:p text:style-name="SB0"/>
      <text:p text:style-name="s1_right_fi698"><text:bookmark text:name="anchor111200"/><text:span text:style-name="s10">Таблица N 2</text:span></text:p>
      <text:p text:style-name="s1"/>
      <table:table table:name="15089" table:style-name="15089">
        <table:table-column table:style-name="1006"/>
        <table:table-column table:style-name="2393"/>
        <table:table-column table:style-name="1406"/>
        <table:table-column table:style-name="1584"/>
        <table:table-column table:style-name="1010"/>
        <table:table-column table:style-name="1147"/>
        <table:table-column table:style-name="1166"/>
        <table:table-column table:style-name="1157"/>
        <table:table-column table:style-name="1085"/>
        <table:table-column table:style-name="1195"/>
        <table:table-column table:style-name="778"/>
        <table:table-column table:style-name="1162"/>
        <table:table-row>
          <table:table-cell table:style-name="15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Спортивная экипировка, передаваемая в индивидуальное пользование</text:p>
          </table:table-cell>
        </table:table-row>
        <table:table-row>
          <table:table-cell table:style-name="71" table:number-rows-spanned="3">
            <text:p text:style-name="s1_center_fi0">N п/п</text:p>
          </table:table-cell>
          <table:table-cell table:style-name="69" table:number-rows-spanned="3">
            <text:p text:style-name="s1_center_fi0">Наименование</text:p>
          </table:table-cell>
          <table:table-cell table:style-name="69" table:number-rows-spanned="3">
            <text:p text:style-name="s1_center_fi0">Единица измерения</text:p>
          </table:table-cell>
          <table:table-cell table:style-name="69" table:number-rows-spanned="3">
            <text:p text:style-name="s1_center_fi0">Расчетная единица</text:p>
          </table:table-cell>
          <table:table-cell table:style-name="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5" table:number-columns-spanned="2">
            <table:covered-table-cell/>
            <text:p text:style-name="s1_center_fi0">Этап</text:p>
            <text:p text:style-name="s1_center_fi0">совершенствования спортивного мастерства</text:p>
          </table:table-cell>
          <table:table-cell table:style-name="5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6_fi0">Брюки тренировочные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6_fi0">Гетры футбольны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6_fi0">Костюм ветрозащитный или костюм тренировочный утеплен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6_fi0">Костюм спортивный парад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6_fi0">Костюм спортивный тренировоч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6_fi0">Перчатки футбольные для вратаря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6_fi0">Свитер футбольный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6_fi0">Форма игровая (шорты и футболка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6_fi0">Футболка тренировочная с длинным рукавом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6_fi0">Футболка тренировочная с коротким рукавом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6_fi0">Шорты футбольные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6_fi0">Щитки футбольны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футбол"</text:h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6_fi0">Бутсы футбольны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мини-футбол (футзал)"</text:h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6_fi0">Обувь для мини-футбола (футзала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Ф от 16 ноября 2022 г. N 1000 "Об утверждении федерального стандарт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7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Ф от 16 ноября 2022 г. N 1000 "Об утверждении федерального стандарт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7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истерства спорта РФ от 16 ноября 2022 г. N 1000 "Об утверждении федерального стандарт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7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Ф от 16 ноября 2022 г. N 1000 "Об утверждении федерального стандарт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7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